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ngTRESS A" svg:font-family="EngTRESS A" style:font-family-generic="system" style:font-pitch="variable" svg:panose-1="2 0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style:snap-to-layout-grid="false" fo:text-align="center" style:page-number="1"/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P2" style:parent-style-name="Textbody" style:list-style-name="LFO1" style:family="paragraph">
      <style:paragraph-properties fo:margin-top="0.1666in"/>
      <style:text-properties style:font-name="EngTRESS A" style:font-name-asian="標楷體" fo:font-size="14pt" style:font-size-asian="14pt" style:font-size-complex="14pt"/>
    </style:style>
    <style:style style:name="P3" style:parent-style-name="Textbody" style:list-style-name="LFO2" style:family="paragraph">
      <style:text-properties style:font-name="標楷體" style:font-name-asian="標楷體" fo:font-size="14pt" style:font-size-asian="14pt"/>
    </style:style>
    <style:style style:name="P4" style:parent-style-name="Textbody" style:family="paragraph">
      <style:paragraph-properties fo:margin-left="0.8958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Textbody" style:family="paragraph">
      <style:paragraph-properties fo:margin-left="0.3958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Textbody" style:family="paragraph">
      <style:paragraph-properties fo:line-height="0.3194in"/>
    </style:style>
    <style:style style:name="T7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Textbody" style:family="paragraph">
      <style:paragraph-properties fo:line-height="0.3194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Textbody" style:family="paragraph">
      <style:paragraph-properties fo:line-height="0.3194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Textbody" style:family="paragraph">
      <style:paragraph-properties fo:line-height="0.3194in" fo:margin-left="0.1666in" fo:text-indent="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Textbody" style:family="paragraph">
      <style:paragraph-properties fo:line-height="0.3194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line-height="0.3194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text-align="justify" fo:line-height="0.3194in"/>
      <style:text-properties style:font-name="EngTRESS A"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line-height="0.3194in"/>
    </style:style>
    <style:style style:name="T16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justify" fo:line-height="0.3194in"/>
    </style:style>
    <style:style style:name="T18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EngTRESS A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EngTRESS A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EngTRESS A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5" style:parent-style-name="Textbody" style:family="paragraph">
      <style:paragraph-properties fo:text-align="justify" fo:line-height="0.3194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" style:parent-style-name="預設段落字型" style:family="text">
      <style:text-properties style:font-name="EngTRESS A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EngTRESS A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EngTRESS A" style:font-name-asian="標楷體" style:font-name-complex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EngTRESS A" style:font-name-asian="標楷體" style:font-name-complex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EngTRESS A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EngTRESS A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EngTRESS A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Textbody" style:family="paragraph">
      <style:paragraph-properties style:snap-to-layout-grid="false" fo:text-align="justify" fo:line-height="0.3194in"/>
    </style:style>
    <style:style style:name="T36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line-height="0.3194in"/>
    </style:style>
    <style:style style:name="T39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P43" style:parent-style-name="Textbody" style:family="paragraph">
      <style:paragraph-properties fo:line-height="0.3194in" fo:margin-left="0.8847in" fo:text-indent="-0.8847in">
        <style:tab-stops/>
      </style:paragraph-properties>
    </style:style>
    <style:style style:name="T44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ableColumn46" style:family="table-column">
      <style:table-column-properties style:column-width="1.2194in" style:use-optimal-column-width="false"/>
    </style:style>
    <style:style style:name="TableColumn47" style:family="table-column">
      <style:table-column-properties style:column-width="2.1472in" style:use-optimal-column-width="false"/>
    </style:style>
    <style:style style:name="TableColumn48" style:family="table-column">
      <style:table-column-properties style:column-width="3.025in" style:use-optimal-column-width="false"/>
    </style:style>
    <style:style style:name="Table45" style:family="table">
      <style:table-properties style:width="6.3916in" fo:margin-left="0in" table:align="center"/>
    </style:style>
    <style:style style:name="TableRow49" style:family="table-row">
      <style:table-row-properties style:min-row-height="0.0784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" style:parent-style-name="Textbody" style:family="paragraph">
      <style:paragraph-properties fo:line-height="0.3055in"/>
    </style:style>
    <style:style style:name="T52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Textbody" style:family="paragraph">
      <style:paragraph-properties fo:line-height="0.3055in"/>
    </style:style>
    <style:style style:name="T55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7" style:parent-style-name="Textbody" style:family="paragraph">
      <style:paragraph-properties fo:line-height="0.3055in"/>
    </style:style>
    <style:style style:name="T58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min-row-height="0.116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margin-top="0.0833in" fo:margin-bottom="0.0833in"/>
      <style:text-properties style:font-name="EngTRESS A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line-height="0.3055in"/>
      <style:text-properties style:font-name="EngTRESS A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3055in"/>
      <style:text-properties style:font-name="EngTRESS A" style:font-name-asian="標楷體" fo:font-size="14pt" style:font-size-asian="14pt" style:font-size-complex="14pt"/>
    </style:style>
    <style:style style:name="TableRow68" style:family="table-row">
      <style:table-row-properties style:min-row-height="1.405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margin-top="0.0833in" fo:margin-bottom="0.0833in"/>
      <style:text-properties style:font-name="EngTRESS A"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line-height="0.3055in"/>
      <style:text-properties style:font-name="EngTRESS A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0.3055in"/>
      <style:text-properties style:font-name="EngTRESS A" style:font-name-asian="標楷體" fo:font-size="14pt" style:font-size-asian="14pt" style:font-size-complex="14pt"/>
    </style:style>
    <style:style style:name="P75" style:parent-style-name="Textbody" style:family="paragraph">
      <style:paragraph-properties fo:line-height="0.3055in"/>
      <style:text-properties style:font-name="EngTRESS A" style:font-name-asian="標楷體" fo:font-size="14pt" style:font-size-asian="14pt" style:font-size-complex="14pt"/>
    </style:style>
    <style:style style:name="P76" style:parent-style-name="Textbody" style:family="paragraph">
      <style:paragraph-properties fo:margin-top="0.125in" fo:line-height="115%"/>
    </style:style>
    <style:style style:name="T77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EngTRESS A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P81" style:parent-style-name="Textbody" style:family="paragraph">
      <style:paragraph-properties fo:line-height="115%"/>
    </style:style>
    <style:style style:name="T82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fo:widows="2" fo:orphans="2"/>
    </style:style>
  </office:automatic-styles>
  <office:body>
    <office:text text:use-soft-page-breaks="true">
      <text:p text:style-name="P1">114學年度水源國小學習扶助教學輔導研習</text:p>
      <text:list text:style-name="LFO1" text:continue-numbering="true">
        <text:list-item>
          <text:p text:style-name="P2">依據：</text:p>
        </text:list-item>
      </text:list>
      <text:list text:style-name="LFO2" text:continue-numbering="true">
        <text:list-item>
          <text:p text:style-name="P3">教育部國民及學前教育署補助直轄市、縣（市）政府辦理學習扶助作</text:p>
        </text:list-item>
      </text:list>
      <text:p text:style-name="P4">業要點。</text:p>
      <text:p text:style-name="P5">(二)<text:s/>新竹市114學年度學習扶助實施方案整體行政推動計畫。</text:p>
      <text:p text:style-name="P6"><text:span text:style-name="T7">二、目的：</text:span><text:span text:style-name="T8">原班級內教學扶助與教學調整輔導</text:span></text:p>
      <text:p text:style-name="P9">1.協助原班教師認識學習扶助運作機制。</text:p>
      <text:p text:style-name="P10">2.輔導原班教師分析與判讀原班應受輔學生的測驗結果報告，診斷評</text:p>
      <text:p text:style-name="P11">估其學習問題與困難，規劃原班級內學習扶助的可能作為。</text:p>
      <text:p text:style-name="P12">3.提升一般教師熟悉學習扶助科技化評量系統之操作。</text:p>
      <text:p text:style-name="P13">4.協助教師選擇合宜的教材和單元進度之教學策略。</text:p>
      <text:p text:style-name="P14">三、主辦單位：新竹市政府</text:p>
      <text:p text:style-name="P15"><text:span text:style-name="T16">四、承辦單位：新竹市水源國小</text:span></text:p>
      <text:p text:style-name="P17"><text:span text:style-name="T18">五、研習時間：</text:span><text:span text:style-name="T19">114.11.26</text:span><text:span text:style-name="T20">（三）下午</text:span><text:span text:style-name="T21">13:30~15:30</text:span><text:span text:style-name="T22">，共計</text:span><text:span text:style-name="T23">2</text:span><text:span text:style-name="T24">小時。</text:span></text:p>
      <text:p text:style-name="P25"><text:span text:style-name="T26"><text:s text:c="14"/></text:span><text:span text:style-name="T27"><text:s/>115.3.18</text:span><text:span text:style-name="T28"><text:s/></text:span><text:span text:style-name="T29"><text:s/>(三)<text:s/></text:span><text:span text:style-name="T30">下午</text:span><text:span text:style-name="T31">13:30~15:30</text:span><text:span text:style-name="T32">，共計</text:span><text:span text:style-name="T33">2</text:span><text:span text:style-name="T34">小時。</text:span></text:p>
      <text:p text:style-name="P35"><text:span text:style-name="T36">六、研習地點：</text:span><text:span text:style-name="T37">水源國小電腦教室。</text:span></text:p>
      <text:p text:style-name="P38"><text:span text:style-name="T39">七、研習對象：</text:span><text:span text:style-name="T40">三</text:span><text:span text:style-name="T41">~</text:span><text:span text:style-name="T42">六年級導師及對此主題有興趣者。</text:span></text:p>
      <text:p text:style-name="P43"><text:span text:style-name="T44">八、流程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時間</text:span></text:p>
          </table:table-cell>
          <table:table-cell table:style-name="TableCell53">
            <text:p text:style-name="P54"><text:span text:style-name="T55">研習課程</text:span></text:p>
          </table:table-cell>
          <table:table-cell table:style-name="TableCell56">
            <text:p text:style-name="P57"><text:span text:style-name="T58">主講（持）</text:span><text:span text:style-name="T59"><text:s/></text:span><text:span text:style-name="T60">人</text:span></text:p>
          </table:table-cell>
        </table:table-row>
        <table:table-row table:style-name="TableRow61">
          <table:table-cell table:style-name="TableCell62">
            <text:p text:style-name="P63">13:20~13:30</text:p>
          </table:table-cell>
          <table:table-cell table:style-name="TableCell64">
            <text:p text:style-name="P65">報到</text:p>
          </table:table-cell>
          <table:table-cell table:style-name="TableCell66">
            <text:p text:style-name="P67">水源國小教務處團隊</text:p>
          </table:table-cell>
        </table:table-row>
        <table:table-row table:style-name="TableRow68">
          <table:table-cell table:style-name="TableCell69">
            <text:p text:style-name="P70">13:30~15:30</text:p>
          </table:table-cell>
          <table:table-cell table:style-name="TableCell71">
            <text:p text:style-name="P72">年級備課輔導(數學科)</text:p>
          </table:table-cell>
          <table:table-cell table:style-name="TableCell73">
            <text:p text:style-name="P74">洪秀玲<text:s/>老師</text:p>
            <text:p text:style-name="P75">新竹市東區龍山國民小學</text:p>
          </table:table-cell>
        </table:table-row>
      </table:table>
      <text:p text:style-name="P76"><text:span text:style-name="T77">九、</text:span><text:span text:style-name="T78">研習時數：全程參加者核發</text:span><text:span text:style-name="T79">2</text:span><text:span text:style-name="T80">小時研習時數，未全程參加者核發參加部分時數。</text:span></text:p>
      <text:p text:style-name="P81"><text:span text:style-name="T82">十、注意事項：請老師事先註冊及登入科技化評量系統、</text:span><text:span text:style-name="T83">Padlet</text:span><text:span text:style-name="T84">及因材網，研習當天請攜帶數學教師手冊。</text:span></text:p>
      <text:p text:style-name="Textbody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ngTRESS A" svg:font-family="EngTRESS A" style:font-family-generic="system" style:font-pitch="variable" svg:panose-1="2 0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m_-2839902204838333065msonoteheading" style:display-name="m_-2839902204838333065msonoteheading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毓真 許</dc:creator>
    <meta:creation-date>2020-01-13T09:26:00Z</meta:creation-date>
    <dc:date>2026-03-09T02:42:00Z</dc:date>
    <meta:template xlink:href="Normal" xlink:type="simple"/>
    <meta:editing-cycles>37</meta:editing-cycles>
    <meta:editing-duration>PT4500S</meta:editing-duration>
    <meta:document-statistic meta:page-count="1" meta:paragraph-count="1" meta:word-count="87" meta:character-count="586" meta:row-count="4" meta:non-whitespace-character-count="500"/>
  </office:meta>
</office:document-meta>
</file>