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6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8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9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4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0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list-format-name="NLF3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12" style:parent-style-name="內文" style:list-style-name="LFO39" style:family="paragraph">
      <style:paragraph-properties fo:text-align="justify" fo:line-height="0.3055in" fo:margin-left="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23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24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25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26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27" style:parent-style-name="內文" style:list-style-name="LFO44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33" style:parent-style-name="預設段落字型" style:family="text">
      <style:text-properties style:font-name="標楷體" style:font-name-asian="標楷體" fo:language="zh" fo:country="TW"/>
    </style:style>
    <style:style style:name="T34" style:parent-style-name="預設段落字型" style:family="text">
      <style:text-properties style:font-name="標楷體" style:font-name-asian="標楷體" fo:language="zh" fo:country="TW"/>
    </style:style>
    <style:style style:name="T35" style:parent-style-name="預設段落字型" style:family="text">
      <style:text-properties style:font-name="標楷體" style:font-name-asian="標楷體" fo:language="zh" fo:country="TW"/>
    </style:style>
    <style:style style:name="P36" style:parent-style-name="內文" style:family="paragraph">
      <style:text-properties style:font-name="標楷體" style:font-name-asian="標楷體" style:font-name-complex="標楷體" style:font-size-complex="13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text-properties style:font-name="Roboto" fo:color="#FF0000" fo:letter-spacing="0.002in" fo:background-color="#FFFFFF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1.3958in"/>
    </style:style>
    <style:style style:name="TableColumn46" style:family="table-column">
      <style:table-column-properties style:column-width="2.6013in"/>
    </style:style>
    <style:style style:name="TableColumn47" style:family="table-column">
      <style:table-column-properties style:column-width="1.9611in"/>
    </style:style>
    <style:style style:name="Table44" style:family="table">
      <style:table-properties style:width="5.9583in" fo:margin-left="0.333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-web-cjk" style:family="paragraph">
      <style:text-properties style:font-name="標楷體" style:font-name-asian="標楷體"/>
    </style:style>
    <style:style style:name="P61" style:parent-style-name="內文Web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8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9" style:parent-style-name="內文" style:list-style-name="LFO46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 fo:color="#FFFFFF"/>
    </style:style>
    <style:style style:name="P73" style:parent-style-name="內文" style:list-style-name="LFO46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weight-complex="bold" fo: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76" style:parent-style-name="預設段落字型" style:family="text">
      <style:text-properties style:font-name="標楷體" style:font-name-asian="標楷體" style:font-weight-complex="bold" fo: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78" style:parent-style-name="預設段落字型" style:family="text">
      <style:text-properties style:font-name="標楷體" style:font-name-asian="標楷體" style:font-weight-complex="bold" fo:color="#FFFFFF"/>
    </style:style>
    <style:style style:name="P79" style:parent-style-name="內文" style:family="paragraph">
      <style:text-properties style:font-name="標楷體" style:font-name-asian="標楷體" style:font-name-complex="標楷體" style:font-size-complex="13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4"/></text:span><text:span text:style-name="T4">11</text:span><text:span text:style-name="T5">4</text:span><text:span text:style-name="T6">學年度</text:span><text:span text:style-name="T7">雙語生活化校園</text:span><text:span text:style-name="T8">計畫</text:span><text:span text:style-name="T9">~</text:span><text:span text:style-name="T10">部分領域課程實施雙語教學</text:span></text:p>
      <text:p text:style-name="P11">壹、依據</text:p>
      <text:list text:style-name="LFO39" text:continue-numbering="true">
        <text:list-item>
          <text:list>
            <text:list-item>
              <text:p text:style-name="P12"><text:span text:style-name="T13">依據教育部國民及學前教育署</text:span><text:span text:style-name="T14">114</text:span><text:span text:style-name="T15">年</text:span><text:span text:style-name="T16">8</text:span><text:span text:style-name="T17">月</text:span><text:span text:style-name="T18">21</text:span><text:span text:style-name="T19">日臺教國署國字第</text:span><text:span text:style-name="T20">1145503603</text:span><text:span text:style-name="T21">號函辦理。</text:span></text:p>
            </text:list-item>
          </text:list>
        </text:list-item>
      </text:list>
      <text:p text:style-name="P22">貳、目的</text:p>
      <text:list text:style-name="LFO44" text:continue-numbering="true">
        <text:list-item>
          <text:p text:style-name="P23">提升英語聽說能力與生活運用： 在真實情境中自然而然地運用雙語，例如英語廣播、雙語對話角等，幫助學生提升英語聽力和口說能力。</text:p>
        </text:list-item>
        <text:list-item>
          <text:p text:style-name="P24">培養學生的英語學習興趣與習慣： 透過多元、有趣的活動（如英語晨讀、才藝表演、成果發表）降低學習的挫折感，讓學生更願意開口說英語，並養成持續學習的習慣。</text:p>
        </text:list-item>
        <text:list-item>
          <text:p text:style-name="P25">擴展國際視野與文化素養： 鼓勵學生透過英語與不同文化背景的人交流，建立對不同文化的尊重與欣賞。</text:p>
        </text:list-item>
        <text:list-item>
          <text:p text:style-name="P26">支援教師英語教學能力： 鼓勵教師參與英語增能研習和社群，提升他們在課堂中運用雙語教學的能力。</text:p>
        </text:list-item>
        <text:list-item>
          <text:p text:style-name="P27"><text:span text:style-name="T28">銜接國家雙語政策目標： 這是國家「雙語國家政策發展藍圖」的一環，最終目的是為國家培養具備雙語能力，能與世界接軌的人才，以提升整體國家競爭力。</text:span></text:p>
        </text:list-item>
      </text:list>
      <text:p text:style-name="P29"/>
      <text:p text:style-name="P30"><text:span text:style-name="T31">叁</text:span><text:span text:style-name="T32">、承辦單位：</text:span><text:span text:style-name="T33">新竹市</text:span><text:span text:style-name="T34">北區民富</text:span><text:span text:style-name="T35">國民小學</text:span></text:p>
      <text:p text:style-name="P36"/>
      <text:p text:style-name="P37"><text:span text:style-name="T38">肆</text:span><text:span text:style-name="T39">、</text:span><text:span text:style-name="T40">研習</text:span><text:span text:style-name="T41">時間、內容及地點：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<text:span text:style-name="T53">主題</text:span></text:p>
          </table:table-cell>
          <table:table-cell table:style-name="TableCell54">
            <text:p text:style-name="P55">講座</text:p>
          </table:table-cell>
        </table:table-row>
        <table:table-row table:style-name="TableRow56">
          <table:table-cell table:style-name="TableCell57">
            <text:p text:style-name="P58">115/1/21(三)</text:p>
            <text:p text:style-name="內文Web">13:30-16:30</text:p>
          </table:table-cell>
          <table:table-cell table:style-name="TableCell59">
            <text:p text:style-name="P60">自然領域AI素養評量</text:p>
            <text:p text:style-name="P61"/>
          </table:table-cell>
          <table:table-cell table:style-name="TableCell62">
            <text:p text:style-name="P63">光武國中陳奕安老師</text:p>
          </table:table-cell>
        </table:table-row>
      </table:table>
      <text:p text:style-name="P64"><text:s text:c="4"/></text:p>
      <text:p text:style-name="P65"><text:span text:style-name="T66">伍</text:span><text:span text:style-name="T67">、參加對象：</text:span></text:p>
      <text:list text:style-name="LFO45" text:continue-numbering="true">
        <text:list-item>
          <text:p text:style-name="P68">本校自然教師及其他有興趣的老師。</text:p>
        </text:list-item>
      </text:list>
      <text:list text:style-name="LFO46" text:continue-numbering="true">
        <text:list-item>
          <text:p text:style-name="P69"><text:span text:style-name="T70">已確定錄取研習之教師請自備環保杯</text:span><text:span text:style-name="T71">。</text:span><text:span text:style-name="T72">，午餐自理</text:span></text:p>
        </text:list-item>
        <text:list-item>
          <text:p text:style-name="P73"><text:span text:style-name="T74">請老師</text:span><text:span text:style-name="T75">上研習護照報名</text:span><text:span text:style-name="T76">參加，並</text:span><text:span text:style-name="T77">依實核給研習時數</text:span><text:span text:style-name="T78">。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6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8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9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4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0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list-format-name="NLF3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%2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九十六年度國小組藝術與人文領域輔導團</dc:title>
    <dc:subject/>
    <meta:initial-creator>user</meta:initial-creator>
    <dc:creator>mfps</dc:creator>
    <meta:creation-date>2025-12-16T05:07:00Z</meta:creation-date>
    <dc:date>2025-12-16T05:07:00Z</dc:date>
    <meta:print-date>2025-11-26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