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東園國小114年教師資訊科技增能研習-AIQ燈實作</text:p>
      <text:p text:style-name="P2">壹、 依據：教育部補助新竹市推動中小學數位學習精進方案計畫辦理。 貳、 目的：</text:p>
      <text:p text:style-name="P3"><text:s/>一、 充實本校教師科技教育專業能力。<text:s/></text:p>
      <text:p text:style-name="P4">二、 提升本校教師充分利用科技工具從事教學活動，以利科技教育推動。<text:s/></text:p>
      <text:p text:style-name="P5">參、 主辦單位：新竹市東園國小<text:s/></text:p>
      <text:p text:style-name="P6">肆、 研習時間與地點：12/10(三)下午2點至3點於群英樓A202六年三班教室。<text:s/></text:p>
      <text:p text:style-name="P7">伍、 研習對象：新竹市東園國小教師，至多15位。<text:s/></text:p>
      <text:p text:style-name="P8">陸、 報名方式：至本市研習護照系統報名。<text:s/></text:p>
      <text:p text:style-name="P9">柒、 研習內容：<text:s/></text:p>
      <text:p text:style-name="P10">一、自行製作AIQ燈，學會組裝IQ燈片，了解其造型特殊之處。 二、嘗試語音辨識，並了解語音辨識的核心技術。<text:s/></text:p>
      <text:p text:style-name="P11">捌、 講師：新竹市東園國小 資訊組長<text:s/>林咏璇老師<text:s/></text:p>
      <text:p text:style-name="內文"><text:span text:style-name="T12">玖、 注意事項：全程參與研習課程之學員，核發研習時間1小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02T09:11:00Z</meta:creation-date>
    <dc:date>2025-12-02T09:11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