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border="0in solid #FFFFFF" fo:padding="0.4305in" style:shadow="#000000 0in 0in" fo:text-align="center" fo:line-height="0.4861in" fo:margin-left="0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C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P12" style:parent-style-name="清單段落" style:family="paragraph">
      <style:paragraph-properties fo:border="0in solid #FFFFFF" fo:padding="0.4305in" style:shadow="#000000 0in 0in" fo:text-align="center" fo:margin-bottom="0.05in" fo:line-height="0.4444in" fo:margin-left="0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CN"/>
    </style:style>
    <style:style style:name="T1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CN"/>
    </style:style>
    <style:style style:name="T1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2" style:parent-style-name="內文" style:list-style-name="LFO20" style:family="paragraph">
      <style:paragraph-properties fo:line-height="0.305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list-style-name="LFO20" style:family="paragraph">
      <style:paragraph-properties fo:line-height="0.3055in"/>
      <style:text-properties style:font-name-asian="標楷體"/>
    </style:style>
    <style:style style:name="P44" style:parent-style-name="內文" style:family="paragraph">
      <style:paragraph-properties fo:line-height="0.3055in"/>
      <style:text-properties style:font-name-asian="標楷體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20" style:family="paragraph">
      <style:paragraph-properties fo:line-height="0.3472in"/>
      <style:text-properties style:font-name-asian="標楷體"/>
    </style:style>
    <style:style style:name="P55" style:parent-style-name="內文" style:family="paragraph">
      <style:paragraph-properties fo:line-height="0.2916in"/>
      <style:text-properties style:font-name-asian="標楷體"/>
    </style:style>
    <style:style style:name="P56" style:parent-style-name="內文" style:family="paragraph">
      <style:paragraph-properties fo:line-height="0.2916in"/>
      <style:text-properties style:font-name-asian="標楷體"/>
    </style:style>
    <style:style style:name="P57" style:parent-style-name="內文" style:family="paragraph">
      <style:paragraph-properties fo:line-height="0.2916in"/>
      <style:text-properties style:font-name-asian="標楷體"/>
    </style:style>
    <style:style style:name="P58" style:parent-style-name="內文" style:list-style-name="LFO20" style:family="paragraph">
      <style:paragraph-properties fo:margin-bottom="0.05in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60" style:family="table-column">
      <style:table-column-properties style:column-width="2.0659in"/>
    </style:style>
    <style:style style:name="TableColumn61" style:family="table-column">
      <style:table-column-properties style:column-width="1.0215in"/>
    </style:style>
    <style:style style:name="TableColumn62" style:family="table-column">
      <style:table-column-properties style:column-width="1.0972in"/>
    </style:style>
    <style:style style:name="TableColumn63" style:family="table-column">
      <style:table-column-properties style:column-width="1.0972in"/>
    </style:style>
    <style:style style:name="TableColumn64" style:family="table-column">
      <style:table-column-properties style:column-width="1.4965in"/>
    </style:style>
    <style:style style:name="Table59" style:family="table">
      <style:table-properties style:width="6.7784in" fo:margin-left="0in" table:align="left"/>
    </style:style>
    <style:style style:name="TableRow65" style:family="table-row">
      <style:table-row-properties style:row-height="0.504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" style:family="table-row">
      <style:table-row-properties style:row-height="0.629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無間距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無間距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無間距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無間距" style:family="paragraph">
      <style:paragraph-properties fo:text-align="center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fo:line-height="0.3472in"/>
      <style:text-properties style:font-name-asian="標楷體" fo:color="#000000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12" style:parent-style-name="清單段落" style:family="paragraph">
      <style:paragraph-properties fo:line-height="0.3472in" fo:margin-left="0in">
        <style:tab-stops/>
      </style:paragraph-properties>
      <style:text-properties style:font-name-asian="標楷體"/>
    </style:style>
    <style:style style:name="P113" style:parent-style-name="清單段落" style:family="paragraph">
      <style:paragraph-properties fo:line-height="0.3472in" fo:margin-left="0in" fo:text-indent="0.3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 style:language-asian="zh" style:country-asian="C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P136" style:parent-style-name="清單段落" style:family="paragraph">
      <style:paragraph-properties fo:line-height="0.3472in" fo:margin-left="0.3347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list-style-name="LFO4" style:family="paragraph">
      <style:paragraph-properties fo:margin-bottom="0.05in" fo:line-height="0.3472in" fo:margin-left="0.3347in" fo:text-indent="-0.3347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margin-bottom="0.05in" fo:line-height="0.3472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新竹市立成德高</text:span><text:span text:style-name="T3">級</text:span><text:span text:style-name="T4">中</text:span><text:span text:style-name="T5">學</text:span><text:span text:style-name="T6">1</text:span><text:span text:style-name="T7">1</text:span><text:span text:style-name="T8">3</text:span><text:span text:style-name="T9">學年度第</text:span><text:span text:style-name="T10">二</text:span><text:span text:style-name="T11">學期</text:span></text:p>
      <text:p text:style-name="P12"><text:span text:style-name="T13">優質化</text:span><text:span text:style-name="T14">B-</text:span><text:span text:style-name="T15">2-</text:span><text:span text:style-name="T16">2</text:span><text:span text:style-name="T17">跨領域</text:span><text:span text:style-name="T18">類型</text:span><text:span text:style-name="T19">簡報表達力</text:span><text:span text:style-name="T20">社群</text:span><text:span text:style-name="T21">計畫</text:span></text:p>
      <text:list text:style-name="LFO20" text:continue-numbering="true">
        <text:list-item>
          <text:p text:style-name="P22"><text:span text:style-name="T23">依據：</text:span><text:span text:style-name="T24">新竹市立成德高級中學</text:span><text:span text:style-name="T25">1</text:span><text:span text:style-name="T26">1</text:span><text:span text:style-name="T27">3</text:span><text:span text:style-name="T28">會計年度</text:span><text:span text:style-name="T29">1</text:span><text:span text:style-name="T30">月</text:span><text:span text:style-name="T31">~</text:span><text:span text:style-name="T32">7</text:span><text:span text:style-name="T33">月高中優質</text:span><text:span text:style-name="T34">化</text:span><text:span text:style-name="T35">B</text:span><text:span text:style-name="T36">-</text:span><text:span text:style-name="T37">2-2</text:span><text:span text:style-name="T38">跨領域</text:span><text:span text:style-name="T39">類型</text:span><text:span text:style-name="T40">社群</text:span><text:span text:style-name="T41">子計畫</text:span><text:span text:style-name="T42">。</text:span></text:p>
        </text:list-item>
        <text:list-item>
          <text:p text:style-name="P43">目的：（一）提升教師教學專業知識與教學能力。</text:p>
        </text:list-item>
      </text:list>
      <text:p text:style-name="P44"><text:s text:c="9"/>（二）藉由經驗分享與回饋增進教師相關知能。</text:p>
      <text:p text:style-name="P45"><text:span text:style-name="T46"><text:s text:c="9"/></text:span><text:span text:style-name="T47">（三）將</text:span><text:span text:style-name="T48"><text:s text:c="3"/></text:span><text:span text:style-name="T49">資訊與閱讀</text:span><text:span text:style-name="T50"><text:s text:c="3"/></text:span><text:span text:style-name="T51">領域相關知識融入課程</text:span><text:span text:style-name="T52">教學充實教師教學內容</text:span><text:span text:style-name="T53">。</text:span></text:p>
      <text:list text:style-name="LFO20" text:continue-numbering="true">
        <text:list-item>
          <text:p text:style-name="P54">辦理單位：</text:p>
        </text:list-item>
      </text:list>
      <text:p text:style-name="P55"><text:s text:c="9"/>（一）指導單位：教育部。</text:p>
      <text:p text:style-name="P56"><text:s text:c="9"/>（二）主辦單位：新竹市教育處國教輔導團。</text:p>
      <text:p text:style-name="P57">　　<text:s text:c="5"/>（三）承辦單位：新竹市立成德高級中學。</text:p>
      <text:list text:style-name="LFO20" text:continue-numbering="true">
        <text:list-item>
          <text:p text:style-name="P58">研習內容：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活動名稱</text:p>
          </table:table-cell>
          <table:table-cell table:style-name="TableCell68">
            <text:p text:style-name="P69">日期</text:p>
          </table:table-cell>
          <table:table-cell table:style-name="TableCell70">
            <text:p text:style-name="P71">時間</text:p>
          </table:table-cell>
          <table:table-cell table:style-name="TableCell72">
            <text:p text:style-name="P73">地點</text:p>
          </table:table-cell>
          <table:table-cell table:style-name="TableCell74">
            <text:p text:style-name="P75">講師或方式</text:p>
          </table:table-cell>
        </table:table-row>
        <table:table-row table:style-name="TableRow76">
          <table:table-cell table:style-name="TableCell77">
            <text:p text:style-name="P78"><text:span text:style-name="T79">《</text:span><text:span text:style-name="T80">無往不利的簡報表達力</text:span><text:span text:style-name="T81">》共備讀書會</text:span></text:p>
          </table:table-cell>
          <table:table-cell table:style-name="TableCell82">
            <text:p text:style-name="P83">5/28（三）</text:p>
          </table:table-cell>
          <table:table-cell table:style-name="TableCell84">
            <text:p text:style-name="P85">11:00-11:50</text:p>
          </table:table-cell>
          <table:table-cell table:style-name="TableCell86">
            <text:p text:style-name="P87">語文專科教室</text:p>
          </table:table-cell>
          <table:table-cell table:style-name="TableCell88">
            <text:p text:style-name="P89">陳淑梅</text:p>
          </table:table-cell>
        </table:table-row>
      </table:table>
      <text:p text:style-name="P90"><text:span text:style-name="T91">五、</text:span><text:span text:style-name="T92">研習對象：本校</text:span><text:span text:style-name="T93"><text:s/></text:span><text:span text:style-name="T94">簡報表達力社群</text:span><text:span text:style-name="T95"><text:s text:c="2"/></text:span><text:span text:style-name="T96">教師</text:span><text:span text:style-name="T97">。</text:span></text:p>
      <text:p text:style-name="P98">六、報名方式：限簡報表達力社群人員報名。</text:p>
      <text:p text:style-name="P99"><text:span text:style-name="T100">七、研習時數：每參加一場核發</text:span><text:span text:style-name="T101"><text:s text:c="2"/></text:span><text:span text:style-name="T102">1</text:span><text:span text:style-name="T103"><text:s text:c="4"/></text:span><text:span text:style-name="T104">小時研習時數。</text:span></text:p>
      <text:p text:style-name="P105"><text:span text:style-name="T106">八、聯</text:span><text:span text:style-name="T107">絡人</text:span><text:span text:style-name="T108">：</text:span><text:span text:style-name="T109"><text:s/></text:span><text:span text:style-name="T110">林佩怡</text:span><text:span text:style-name="T111"><text:s text:c="2"/></text:span></text:p>
      <text:p text:style-name="P112">九、經費來源：</text:p>
      <text:p text:style-name="P113"><text:span text:style-name="T114">由「教育部</text:span><text:span text:style-name="T115">1</text:span><text:span text:style-name="T116">1</text:span><text:span text:style-name="T117">3</text:span><text:span text:style-name="T118">會計年度</text:span><text:span text:style-name="T119">1</text:span><text:span text:style-name="T120">月</text:span><text:span text:style-name="T121">~</text:span><text:span text:style-name="T122">7</text:span><text:span text:style-name="T123">月高中優質化</text:span><text:span text:style-name="T124"><text:s/></text:span><text:span text:style-name="T125">B</text:span><text:span text:style-name="T126">-</text:span><text:span text:style-name="T127">2</text:span><text:span text:style-name="T128">-</text:span><text:span text:style-name="T129">2</text:span><text:span text:style-name="T130"><text:s/></text:span><text:span text:style-name="T131">簡報表達力</text:span><text:span text:style-name="T132">社群</text:span><text:span text:style-name="T133">」</text:span><text:span text:style-name="T134">計畫</text:span><text:span text:style-name="T135">支應。</text:span></text:p>
      <text:p text:style-name="P136"><text:span text:style-name="T137">「</text:span><text:span text:style-name="T138">內聘</text:span><text:span text:style-name="T139">1</text:span><text:span text:style-name="T140">小時</text:span><text:span text:style-name="T141"><text:s text:c="2"/></text:span><text:span text:style-name="T142">，鐘點費共計</text:span><text:span text:style-name="T143">1000</text:span><text:span text:style-name="T144">元，總計</text:span><text:span text:style-name="T145"><text:s/>1000 <text:s/></text:span><text:span text:style-name="T146">元</text:span><text:span text:style-name="T147"><text:s/></text:span><text:span text:style-name="T148">」</text:span></text:p>
      <text:list text:style-name="LFO4" text:continue-numbering="true">
        <text:list-item>
          <text:p text:style-name="P149">為響應環保節能愛地球，會場供應茶水，請與會人員攜帶環保杯。</text:p>
        </text:list-item>
      </text:list>
      <text:p text:style-name="P150"><text:span text:style-name="T151">十、</text:span><text:span text:style-name="T152">本計劃經陳</text:span><text:span text:style-name="T153"><text:s/></text:span><text:span text:style-name="T154">校長核可後實施，修正時亦同。</text:span><text:span text:style-name="T1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name-asian="新細明體" style:font-name-complex="Times New Roman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name-complex="Times New Roman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style:font-name-asian="新細明體" style:font-name-complex="Times New Roman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style:font-name-complex="Times New Roman" fo:hyphenate="false"/>
    </style:style>
    <style:style style:name="訊息欄位名稱字元" style:display-name="訊息欄位名稱 字元" style:family="text" style:parent-style-name="預設段落字型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name-asian="新細明體" style:font-name-complex="Times New Roman" fo:hyphenate="false"/>
    </style:style>
    <style:style style:name="接續" style:display-name="接續" style:family="paragraph" style:parent-style-name="內文">
      <style:paragraph-properties style:contextual-spacing="tru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contextual-spacing="tru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contextual-spacing="true"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8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29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30">
      <style:paragraph-properties style:contextual-spacing="true"/>
      <style:text-properties fo:hyphenate="false"/>
    </style:style>
    <style:style style:name="清單號碼4" style:display-name="清單號碼 4" style:family="paragraph" style:parent-style-name="內文" style:list-style-name="LFO31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32">
      <style:paragraph-properties style:contextual-spacing="true"/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33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34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5">
      <style:paragraph-properties style:contextual-spacing="true"/>
      <style:text-properties fo:hyphenate="false"/>
    </style:style>
    <style:style style:name="項目符號4" style:display-name="項目符號 4" style:family="paragraph" style:parent-style-name="內文" style:list-style-name="LFO36">
      <style:paragraph-properties style:contextual-spacing="true"/>
      <style:text-properties fo:hyphenate="false"/>
    </style:style>
    <style:style style:name="項目符號5" style:display-name="項目符號 5" style:family="paragraph" style:parent-style-name="內文" style:list-style-name="LFO37">
      <style:paragraph-properties style:contextual-spacing="true"/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472C4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2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33LVL1" style:family="text">
      <style:text-properties style:font-name="Wingdings"/>
    </style:style>
    <text:list-style style:name="LFO33">
      <text:list-level-style-bullet text:level="1" text:style-name="WW_CharLFO3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text:list-style style:name="LFO34">
      <text:list-level-style-bullet text:level="1" text:style-name="WW_CharLFO3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立成德高中國高中英語教師專業進修研習計畫</dc:title>
    <dc:subject/>
    <meta:initial-creator>CCC</meta:initial-creator>
    <dc:creator>光霞 魏</dc:creator>
    <meta:creation-date>2025-05-13T02:02:00Z</meta:creation-date>
    <dc:date>2025-05-13T02:02:00Z</dc:date>
    <meta:print-date>2025-05-13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