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text-align="center" style:page-number="1"/>
    </style:style>
    <style:style style:name="T2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3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4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5" style:parent-style-name="Textbody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7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8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9" style:parent-style-name="Textbody" style:family="paragraph">
      <style:paragraph-properties fo:margin-top="0.1666in"/>
      <style:text-properties style:font-name="EngTRESS A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line-height="0.3194in" fo:text-indent="0.39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line-height="0.3194in"/>
      <style:text-properties style:font-name="EngTRESS A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/>
    </style:style>
    <style:style style:name="T2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/>
    </style:style>
    <style:style style:name="T2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line-height="0.3194in"/>
    </style:style>
    <style:style style:name="T3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194in"/>
    </style:style>
    <style:style style:name="T4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48" style:parent-style-name="Textbody" style:family="paragraph">
      <style:paragraph-properties fo:margin-bottom="0.1666in" fo:line-height="0.3194in" fo:margin-left="0.8847in" fo:text-indent="-0.8847in">
        <style:tab-stops/>
      </style:paragraph-properties>
      <style:text-properties style:font-name="EngTRESS A" style:font-name-asian="標楷體" fo:font-size="14pt" style:font-size-asian="14pt" style:font-size-complex="14pt"/>
    </style:style>
    <style:style style:name="TableColumn50" style:family="table-column">
      <style:table-column-properties style:column-width="1.2194in" style:use-optimal-column-width="false"/>
    </style:style>
    <style:style style:name="TableColumn51" style:family="table-column">
      <style:table-column-properties style:column-width="2.1472in" style:use-optimal-column-width="false"/>
    </style:style>
    <style:style style:name="TableColumn52" style:family="table-column">
      <style:table-column-properties style:column-width="3.025in" style:use-optimal-column-width="false"/>
    </style:style>
    <style:style style:name="Table49" style:family="table">
      <style:table-properties style:width="6.3916in" fo:margin-left="0in" table:align="center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3055in"/>
    </style:style>
    <style:style style:name="T56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3055in"/>
    </style:style>
    <style:style style:name="T59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055in"/>
    </style:style>
    <style:style style:name="T62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116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72" style:family="table-row">
      <style:table-row-properties style:min-row-height="0.5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79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TableRow80" style:family="table-row">
      <style:table-row-properties style:min-row-height="0.5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top="0.1666in" fo:margin-bottom="0.1666in"/>
      <style:text-properties style:font-name="EngTRESS A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水源國小</text:span><text:span text:style-name="T3">114</text:span><text:span text:style-name="T4">年度特教知能研習計畫</text:span></text:p>
      <text:p text:style-name="P5"><text:span text:style-name="T6">《</text:span><text:span text:style-name="T7">ADHD</text:span><text:span text:style-name="T8">與自閉症學童陪伴策略》</text:span></text:p>
      <text:p text:style-name="P9">一、依據：</text:p>
      <text:p text:style-name="P10">（一）特殊教育法第18條</text:p>
      <text:p text:style-name="P11"><text:span text:style-name="T12">（二）</text:span><text:span text:style-name="T13">府教特字第</text:span><text:span text:style-name="T14">1130169116</text:span><text:span text:style-name="T15">號</text:span><text:span text:style-name="T16">之新竹市相關人員應參加特教研習時數基準</text:span></text:p>
      <text:p text:style-name="P17">二、目的：</text:p>
      <text:p text:style-name="P18">（一）增進及充實本校教師特殊教育知能。</text:p>
      <text:p text:style-name="P19">（二）加強本校教師對班級內具ADHD及自閉症學生的認識與提供老師陪伴</text:p>
      <text:p text:style-name="P20"><text:s text:c="6"/>的相關策略。</text:p>
      <text:p text:style-name="P21"><text:span text:style-name="T22">三、承辦單位：新竹市水源國小</text:span></text:p>
      <text:p text:style-name="P23"><text:span text:style-name="T24">四、研習時間：</text:span><text:span text:style-name="T25">114</text:span><text:span text:style-name="T26">年</text:span><text:span text:style-name="T27">5</text:span><text:span text:style-name="T28">月</text:span><text:span text:style-name="T29">28</text:span><text:span text:style-name="T30">日</text:span><text:span text:style-name="T31">(</text:span><text:span text:style-name="T32">三</text:span><text:span text:style-name="T33">)</text:span><text:span text:style-name="T34"><text:s/>13:00-16:00</text:span><text:span text:style-name="T35">，共計</text:span><text:span text:style-name="T36">3</text:span><text:span text:style-name="T37">小時。</text:span></text:p>
      <text:p text:style-name="P38"><text:span text:style-name="T39">五、研習地點：</text:span><text:span text:style-name="T40">本校</text:span><text:span text:style-name="T41">2</text:span><text:span text:style-name="T42">樓會議室</text:span><text:span text:style-name="T43">。</text:span></text:p>
      <text:p text:style-name="P44"><text:span text:style-name="T45">六、講師：林芸如</text:span><text:span text:style-name="T46"><text:s/></text:span><text:span text:style-name="T47">職能治療師</text:span></text:p>
      <text:p text:style-name="P48">七、流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研習課程</text:span></text:p>
          </table:table-cell>
          <table:table-cell table:style-name="TableCell60">
            <text:p text:style-name="P61"><text:span text:style-name="T62">主講（持）</text:span><text:span text:style-name="T63"><text:s/></text:span><text:span text:style-name="T64">人</text:span></text:p>
          </table:table-cell>
        </table:table-row>
        <table:table-row table:style-name="TableRow65">
          <table:table-cell table:style-name="TableCell66">
            <text:p text:style-name="P67">13:00-13:30</text:p>
          </table:table-cell>
          <table:table-cell table:style-name="TableCell68">
            <text:p text:style-name="P69">報到、開場、講師介紹</text:p>
          </table:table-cell>
          <table:table-cell table:style-name="TableCell70">
            <text:p text:style-name="P71">水源國小<text:s/>教務處團隊</text:p>
          </table:table-cell>
        </table:table-row>
        <table:table-row table:style-name="TableRow72">
          <table:table-cell table:style-name="TableCell73">
            <text:p text:style-name="P74">13:30-15:30</text:p>
          </table:table-cell>
          <table:table-cell table:style-name="TableCell75">
            <text:p text:style-name="P76">ADHD與自閉症學童的陪伴策略</text:p>
          </table:table-cell>
          <table:table-cell table:style-name="TableCell77" table:number-rows-spanned="2">
            <text:p text:style-name="P78">林芸如<text:s/>職能治療師</text:p>
            <text:p text:style-name="P79">馬大元診所</text:p>
            <text:p text:style-name="Textbody"/>
          </table:table-cell>
        </table:table-row>
        <table:table-row table:style-name="TableRow80">
          <table:table-cell table:style-name="TableCell81">
            <text:p text:style-name="P82">15:30-16:00</text:p>
          </table:table-cell>
          <table:table-cell table:style-name="TableCell83">
            <text:p text:style-name="P84">Q&amp;A</text:p>
          </table:table-cell>
          <table:covered-table-cell>
            <text:p text:style-name="P85"/>
          </table:covered-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m_-2839902204838333065msonoteheading" style:display-name="m_-2839902204838333065msonote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class</dc:creator>
    <meta:creation-date>2020-01-13T09:26:00Z</meta:creation-date>
    <dc:date>2025-05-01T02:20:00Z</dc:date>
    <meta:template xlink:href="Normal" xlink:type="simple"/>
    <meta:editing-cycles>43</meta:editing-cycles>
    <meta:editing-duration>PT20940S</meta:editing-duration>
    <meta:document-statistic meta:page-count="1" meta:paragraph-count="1" meta:word-count="55" meta:character-count="374" meta:row-count="2" meta:non-whitespace-character-count="320"/>
  </office:meta>
</office:document-meta>
</file>