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fo:line-height="0.3055in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olumn21" style:family="table-column">
      <style:table-column-properties style:column-width="1.2in" style:use-optimal-column-width="false"/>
    </style:style>
    <style:style style:name="TableColumn22" style:family="table-column">
      <style:table-column-properties style:column-width="2.7486in" style:use-optimal-column-width="false"/>
    </style:style>
    <style:style style:name="TableColumn23" style:family="table-column">
      <style:table-column-properties style:column-width="1.6215in" style:use-optimal-column-width="false"/>
    </style:style>
    <style:style style:name="TableColumn24" style:family="table-column">
      <style:table-column-properties style:column-width="1.2944in" style:use-optimal-column-width="false"/>
    </style:style>
    <style:style style:name="Table20" style:family="table">
      <style:table-properties style:width="6.8645in" fo:margin-left="0in" table:align="left"/>
    </style:style>
    <style:style style:name="TableRow25" style:family="table-row">
      <style:table-row-properties style:min-row-height="0.4013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line-height="0.1805in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line-height="0.1805in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line-height="0.1805in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line-height="0.1805in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8" style:family="table-row">
      <style:table-row-properties style:min-row-height="0.4333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0.1805in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justify" fo:line-height="0.1805in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" style:parent-style-name="內文" style:family="paragraph">
      <style:paragraph-properties fo:widows="2" fo:orphans="2" fo:text-align="justify" fo:line-height="0.1805in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0.1805in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P51" style:parent-style-name="內文" style:family="paragraph">
      <style:paragraph-properties fo:widows="2" fo:orphans="2" fo:text-align="center" fo:line-height="0.1805in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Row55" style:family="table-row">
      <style:table-row-properties style:min-row-height="0.347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justify" fo:line-height="0.1805in"/>
      <style:text-properties style:font-name="標楷體" style:font-name-asian="標楷體" style:font-name-complex="新細明體" style:letter-kerning="false"/>
    </style:style>
    <style:style style:name="P60" style:parent-style-name="內文" style:family="paragraph">
      <style:paragraph-properties fo:widows="2" fo:orphans="2" fo:text-align="justify" fo:line-height="0.1805in"/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style:letter-kerning="false"/>
    </style:style>
    <style:style style:name="P63" style:parent-style-name="內文" style:family="paragraph">
      <style:paragraph-properties fo:widows="2" fo:orphans="2" fo:text-align="center" fo:line-height="0.1805in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/>
    </style:style>
    <style:style style:name="TableRow66" style:family="table-row">
      <style:table-row-properties style:min-row-height="0.3173in" style:use-optimal-row-height="false" fo:keep-together="always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justify" fo:line-height="0.1805in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0.1805in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/>
    </style:style>
    <style:style style:name="TableRow75" style:family="table-row">
      <style:table-row-properties style:min-row-height="0.4333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justify" fo:line-height="0.1805in"/>
      <style:text-properties style:font-name="標楷體" style:font-name-asian="標楷體" style:font-name-complex="新細明體" style:letter-kerning="false"/>
    </style:style>
    <style:style style:name="P80" style:parent-style-name="內文" style:family="paragraph">
      <style:paragraph-properties fo:widows="2" fo:orphans="2" fo:text-align="justify" fo:line-height="0.1805in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style:letter-kerning="false"/>
    </style:style>
    <style:style style:name="P86" style:parent-style-name="內文" style:family="paragraph">
      <style:paragraph-properties fo:widows="2" fo:orphans="2" fo:text-align="center" fo:line-height="0.1805in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min-row-height="0.3368in" style:use-optimal-row-height="false" fo:keep-together="always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line-height="0.1805in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line-height="0.1805i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/>
    </style:style>
    <style:style style:name="TableRow98" style:family="table-row">
      <style:table-row-properties style:row-height="0.4333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justify" fo:line-height="0.1805in"/>
      <style:text-properties style:font-name="標楷體" style:font-name-asian="標楷體" style:font-name-complex="新細明體" style:letter-kerning="false"/>
    </style:style>
    <style:style style:name="P103" style:parent-style-name="內文" style:family="paragraph">
      <style:paragraph-properties fo:widows="2" fo:orphans="2" fo:text-align="justify" fo:line-height="0.1805in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line-height="0.1805in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1" style:parent-style-name="內文" style:family="paragraph">
      <style:paragraph-properties fo:widows="2" fo:orphans="2" fo:text-align="center" fo:line-height="0.1805in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/>
    </style:style>
    <style:style style:name="TableRow114" style:family="table-row">
      <style:table-row-properties style:min-row-height="0.3465in" style:use-optimal-row-height="false" fo:keep-together="always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justify" fo:line-height="0.1805in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line-height="0.1805in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/>
    </style:style>
    <style:style style:name="TableRow123" style:family="table-row">
      <style:table-row-properties style:min-row-height="0.4333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justify" fo:line-height="0.1805in"/>
      <style:text-properties style:font-name="標楷體" style:font-name-asian="標楷體" style:font-name-complex="新細明體" style:letter-kerning="false"/>
    </style:style>
    <style:style style:name="P128" style:parent-style-name="內文" style:family="paragraph">
      <style:paragraph-properties fo:widows="2" fo:orphans="2" fo:text-align="justify" fo:line-height="0.1805in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line-height="0.1805in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6" style:parent-style-name="內文" style:family="paragraph">
      <style:paragraph-properties fo:widows="2" fo:orphans="2" fo:text-align="center" fo:line-height="0.1805in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/>
    </style:style>
    <style:style style:name="TableRow139" style:family="table-row">
      <style:table-row-properties style:min-row-height="0.3368in" style:use-optimal-row-height="false" fo:keep-together="always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justify" fo:line-height="0.1805in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line-height="0.1805in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/>
    </style:style>
    <style:style style:name="TableRow148" style:family="table-row">
      <style:table-row-properties style:row-height="0.4333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justify" fo:line-height="0.1805in"/>
      <style:text-properties style:font-name="標楷體" style:font-name-asian="標楷體" style:font-name-complex="新細明體" style:letter-kerning="false"/>
    </style:style>
    <style:style style:name="P153" style:parent-style-name="內文" style:family="paragraph">
      <style:paragraph-properties fo:widows="2" fo:orphans="2" fo:text-align="justify" fo:line-height="0.1805in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style:letter-kerning="false"/>
    </style:style>
    <style:style style:name="P159" style:parent-style-name="內文" style:family="paragraph">
      <style:paragraph-properties fo:widows="2" fo:orphans="2" fo:text-align="center" fo:line-height="0.1805in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/>
    </style:style>
    <style:style style:name="TableRow162" style:family="table-row">
      <style:table-row-properties style:min-row-height="0.3368in" style:use-optimal-row-height="false" fo:keep-together="always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 fo:line-height="0.1805in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fo:line-height="0.1805in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/>
    </style:style>
    <style:style style:name="TableRow171" style:family="table-row">
      <style:table-row-properties style:min-row-height="0.4333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style:letter-kerning="false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justify" fo:line-height="0.1805in"/>
      <style:text-properties style:font-name="標楷體" style:font-name-asian="標楷體" style:font-name-complex="新細明體" style:letter-kerning="false"/>
    </style:style>
    <style:style style:name="P176" style:parent-style-name="內文" style:family="paragraph">
      <style:paragraph-properties fo:widows="2" fo:orphans="2" fo:text-align="justify" fo:line-height="0.1805in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style:letter-kerning="false"/>
    </style:style>
    <style:style style:name="P182" style:parent-style-name="內文" style:family="paragraph">
      <style:paragraph-properties fo:widows="2" fo:orphans="2" fo:text-align="center" fo:line-height="0.1805in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/>
    </style:style>
    <style:style style:name="TableRow185" style:family="table-row">
      <style:table-row-properties style:row-height="0.4333in" style:use-optimal-row-height="false" fo:keep-together="always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justify" fo:line-height="0.1805in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fo:line-height="0.1805in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4" style:family="table-row">
      <style:table-row-properties style:row-height="0.4333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justify" fo:line-height="0.1805in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style:letter-kerning="false"/>
    </style:style>
    <style:style style:name="P205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style:letter-kerning="false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7" style:family="table-row">
      <style:table-row-properties style:row-height="0.4333in" style:use-optimal-row-height="false" fo:keep-together="always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justify" fo:line-height="0.1805in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style:letter-kerning="false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5" style:family="table-row">
      <style:table-row-properties style:row-height="0.4333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justify" fo:line-height="0.1805in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style:letter-kerning="false"/>
    </style:style>
    <style:style style:name="P226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style:letter-kerning="false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28" style:family="table-row">
      <style:table-row-properties style:row-height="0.4333in" style:use-optimal-row-height="false" fo:keep-together="always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justify" fo:line-height="0.1805in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style:letter-kerning="false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36" style:family="table-row">
      <style:table-row-properties style:min-row-height="0.3173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line-height="0.1805in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justify" fo:line-height="0.1805in"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48" style:parent-style-name="內文" style:family="paragraph">
      <style:paragraph-properties fo:widows="2" fo:orphans="2" fo:text-align="justify" fo:line-height="0.1805in" fo:margin-left="0.1666in" fo:text-indent="-0.166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fo:line-height="0.1805in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4" style:parent-style-name="內文" style:family="paragraph">
      <style:paragraph-properties fo:widows="2" fo:orphans="2" fo:text-align="center" fo:line-height="0.1805in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5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新竹市北區民富國小113學年度課程發展委員會議</text:p>
      <text:p text:style-name="P2">一、日期:114年5月14日(三) 13:30-16:30</text:p>
      <text:p text:style-name="P3">二、地點:<text:s/>多功能會議室</text:p>
      <text:p text:style-name="P4"><text:span text:style-name="T5">三、主持人:吳淑雯</text:span><text:span text:style-name="T6">校長</text:span><text:span text:style-name="T7"><text:s text:c="11"/>四、紀錄:</text:span><text:span text:style-name="T8">林婉暄</text:span></text:p>
      <text:p text:style-name="P9">五、出席人員:如簽到表</text:p>
      <text:p text:style-name="P10"><text:span text:style-name="T11">六、討論題綱: 審查1</text:span><text:span text:style-name="T12">1</text:span><text:span text:style-name="T13">4</text:span><text:span text:style-name="T14">學年度課程計畫</text:span><text:span text:style-name="T15"><text:s text:c="4"/></text:span></text:p>
      <text:p text:style-name="P16"><text:span text:style-name="T17">七、主席報告:</text:span><text:span text:style-name="T18">請大家依課程發表順序進行發表、討論及審查。</text:span></text:p>
      <text:p text:style-name="P19">■ 活動流程(每學年含回饋時間共15分鐘，將以計時器設定倒數計時方式控制時間)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時間</text:span></text:p>
          </table:table-cell>
          <table:table-cell table:style-name="TableCell29">
            <text:p text:style-name="P30"><text:span text:style-name="T31">活動內容</text:span></text:p>
          </table:table-cell>
          <table:table-cell table:style-name="TableCell32">
            <text:p text:style-name="P33"><text:span text:style-name="T34">主持人</text:span></text:p>
          </table:table-cell>
          <table:table-cell table:style-name="TableCell35">
            <text:p text:style-name="P36"><text:span text:style-name="T37">出席老師</text:span></text:p>
          </table:table-cell>
        </table:table-row>
        <table:table-row table:style-name="TableRow38">
          <table:table-cell table:style-name="TableCell39">
            <text:p text:style-name="P40"><text:span text:style-name="T41">13:30~13:35</text:span></text:p>
          </table:table-cell>
          <table:table-cell table:style-name="TableCell42">
            <text:p text:style-name="P43"><text:span text:style-name="T44">校長致詞</text:span></text:p>
            <text:p text:style-name="P45"><text:span text:style-name="T46">說明審查的時間和流程</text:span></text:p>
          </table:table-cell>
          <table:table-cell table:style-name="TableCell47">
            <text:p text:style-name="P48"><text:span text:style-name="T49">吳淑雯</text:span><text:span text:style-name="T50">校長</text:span></text:p>
            <text:p text:style-name="P51"><text:span text:style-name="T52">江美文主任</text:span></text:p>
          </table:table-cell>
          <table:table-cell table:style-name="TableCell53" table:number-rows-spanned="18">
            <text:p text:style-name="P54">全體課發委員暨全校教師</text:p>
          </table:table-cell>
        </table:table-row>
        <table:table-row table:style-name="TableRow55">
          <table:table-cell table:style-name="TableCell56" table:number-rows-spanned="2">
            <text:p text:style-name="P57">13:35~13:50</text:p>
          </table:table-cell>
          <table:table-cell table:style-name="TableCell58">
            <text:p text:style-name="P59">一年級「校訂彈性課程」計畫</text:p>
            <text:p text:style-name="P60">簡報12分</text:p>
          </table:table-cell>
          <table:table-cell table:style-name="TableCell61">
            <text:p text:style-name="P62">蘇雅惠老師</text:p>
            <text:p text:style-name="P63"><text:span text:style-name="T64">暨一年級學群</text:span></text:p>
          </table:table-cell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回饋3分鐘</text:span></text:p>
          </table:table-cell>
          <table:table-cell table:style-name="TableCell71">
            <text:p text:style-name="P72"><text:span text:style-name="T73">課發委員</text:span></text:p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 table:number-rows-spanned="2">
            <text:p text:style-name="P77">13:50~14:05<text:s/></text:p>
          </table:table-cell>
          <table:table-cell table:style-name="TableCell78">
            <text:p text:style-name="P79">二年級「校訂彈性課程」計畫</text:p>
            <text:p text:style-name="P80"><text:span text:style-name="T81">簡報</text:span><text:span text:style-name="T82">12</text:span><text:span text:style-name="T83">分</text:span></text:p>
          </table:table-cell>
          <table:table-cell table:style-name="TableCell84">
            <text:p text:style-name="P85">林懿嬅老師</text:p>
            <text:p text:style-name="P86"><text:span text:style-name="T87">暨二年級學群</text:span></text:p>
          </table: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回饋3分鐘</text:span></text:p>
          </table:table-cell>
          <table:table-cell table:style-name="TableCell94">
            <text:p text:style-name="P95"><text:span text:style-name="T96">課發委員</text:span>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 table:number-rows-spanned="2">
            <text:p text:style-name="P100">14:05~14:20</text:p>
          </table:table-cell>
          <table:table-cell table:style-name="TableCell101">
            <text:p text:style-name="P102">三年級「校訂彈性課程」計畫</text:p>
            <text:p text:style-name="P103"><text:span text:style-name="T104">簡報1</text:span><text:span text:style-name="T105">2</text:span><text:span text:style-name="T106">分</text:span></text:p>
          </table:table-cell>
          <table:table-cell table:style-name="TableCell107">
            <text:p text:style-name="P108"><text:span text:style-name="T109">陳玉菁</text:span><text:span text:style-name="T110">老師</text:span></text:p>
            <text:p text:style-name="P111"><text:span text:style-name="T112">暨三年級學群</text:span></text:p>
          </table:table-cell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回饋3分鐘</text:span></text:p>
          </table:table-cell>
          <table:table-cell table:style-name="TableCell119">
            <text:p text:style-name="P120"><text:span text:style-name="T121">課發委員</text:span>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 table:number-rows-spanned="2">
            <text:p text:style-name="P125">14:20~14:35<text:s/></text:p>
          </table:table-cell>
          <table:table-cell table:style-name="TableCell126">
            <text:p text:style-name="P127">四年級「校訂彈性課程」計畫</text:p>
            <text:p text:style-name="P128"><text:span text:style-name="T129">簡報1</text:span><text:span text:style-name="T130">2</text:span><text:span text:style-name="T131">分</text:span></text:p>
          </table:table-cell>
          <table:table-cell table:style-name="TableCell132">
            <text:p text:style-name="P133"><text:span text:style-name="T134">黃湘媖</text:span><text:span text:style-name="T135">老師</text:span></text:p>
            <text:p text:style-name="P136"><text:span text:style-name="T137">暨四年級學群</text:span></text:p>
          </table: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回饋3分鐘</text:span></text:p>
          </table:table-cell>
          <table:table-cell table:style-name="TableCell144">
            <text:p text:style-name="P145"><text:span text:style-name="T146">課發委員</text:span></text:p>
          </table:table-cell>
          <table:covered-table-cell>
            <text:p text:style-name="P147"/>
          </table:covered-table-cell>
        </table:table-row>
        <table:table-row table:style-name="TableRow148">
          <table:table-cell table:style-name="TableCell149" table:number-rows-spanned="2">
            <text:p text:style-name="P150">14:35~14:50<text:s/></text:p>
          </table:table-cell>
          <table:table-cell table:style-name="TableCell151">
            <text:p text:style-name="P152">五年級「校訂彈性課程」計畫</text:p>
            <text:p text:style-name="P153"><text:span text:style-name="T154">簡報1</text:span><text:span text:style-name="T155">2</text:span><text:span text:style-name="T156">分</text:span></text:p>
          </table:table-cell>
          <table:table-cell table:style-name="TableCell157">
            <text:p text:style-name="P158">黃乃文老師</text:p>
            <text:p text:style-name="P159"><text:span text:style-name="T160">暨五年級學群</text:span></text:p>
          </table: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回饋3分鐘</text:span></text:p>
          </table:table-cell>
          <table:table-cell table:style-name="TableCell167">
            <text:p text:style-name="P168"><text:span text:style-name="T169">課發委員</text:span></text:p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 table:number-rows-spanned="2">
            <text:p text:style-name="P173">14:50~15:05<text:s/></text:p>
          </table:table-cell>
          <table:table-cell table:style-name="TableCell174">
            <text:p text:style-name="P175">六年級「校訂彈性課程」計畫</text:p>
            <text:p text:style-name="P176"><text:span text:style-name="T177">簡報1</text:span><text:span text:style-name="T178">2</text:span><text:span text:style-name="T179">分</text:span></text:p>
          </table:table-cell>
          <table:table-cell table:style-name="TableCell180">
            <text:p text:style-name="P181">鄭雯玲老師</text:p>
            <text:p text:style-name="P182"><text:span text:style-name="T183">暨六年級學群</text:span></text:p>
          </table: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<text:span text:style-name="T189">回饋3分鐘</text:span></text:p>
          </table:table-cell>
          <table:table-cell table:style-name="TableCell190">
            <text:p text:style-name="P191"><text:span text:style-name="T192">課發委員</text:span></text:p>
          </table:table-cell>
          <table:covered-table-cell>
            <text:p text:style-name="P193"/>
          </table:covered-table-cell>
        </table:table-row>
        <table:table-row table:style-name="TableRow194">
          <table:table-cell table:style-name="TableCell195" table:number-rows-spanned="2">
            <text:p text:style-name="P196">15:05~15:20</text:p>
          </table:table-cell>
          <table:table-cell table:style-name="TableCell197">
            <text:p text:style-name="P198"><text:span text:style-name="T199">資源班課程計畫</text:span><text:span text:style-name="T200">簡報1</text:span><text:span text:style-name="T201">2</text:span><text:span text:style-name="T202">分</text:span></text:p>
          </table:table-cell>
          <table:table-cell table:style-name="TableCell203">
            <text:p text:style-name="P204">黃瓊慧老師</text:p>
            <text:p text:style-name="P205">暨資源班教學群</text:p>
          </table:table-cell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<text:span text:style-name="T211">回饋3分鐘</text:span></text:p>
          </table:table-cell>
          <table:table-cell table:style-name="TableCell212">
            <text:p text:style-name="P213">課發委員</text:p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 table:number-rows-spanned="2">
            <text:p text:style-name="P217">15:20~15:35</text:p>
          </table:table-cell>
          <table:table-cell table:style-name="TableCell218">
            <text:p text:style-name="P219"><text:span text:style-name="T220">舞蹈藝術才藤班課程計畫</text:span><text:span text:style-name="T221">簡報1</text:span><text:span text:style-name="T222">2</text:span><text:span text:style-name="T223">分</text:span></text:p>
          </table:table-cell>
          <table:table-cell table:style-name="TableCell224">
            <text:p text:style-name="P225">陳媛如老師</text:p>
            <text:p text:style-name="P226">暨舞蹈班教學群</text:p>
          </table: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<text:span text:style-name="T232">回饋3分鐘</text:span></text:p>
          </table:table-cell>
          <table:table-cell table:style-name="TableCell233">
            <text:p text:style-name="P234">課發委員</text:p>
          </table: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<text:span text:style-name="T239">15:</text:span><text:span text:style-name="T240">50</text:span><text:span text:style-name="T241">~1</text:span><text:span text:style-name="T242">6</text:span><text:span text:style-name="T243">:</text:span><text:span text:style-name="T244">3</text:span><text:span text:style-name="T245">0</text:span></text:p>
          </table:table-cell>
          <table:table-cell table:style-name="TableCell246">
            <text:p text:style-name="P247">審查各年級領域課程計畫</text:p>
            <text:p text:style-name="P248"><text:span text:style-name="T249">綜合座談與結論</text:span></text:p>
          </table:table-cell>
          <table:table-cell table:style-name="TableCell250">
            <text:p text:style-name="P251"><text:span text:style-name="T252">吳淑雯</text:span><text:span text:style-name="T253">校長</text:span></text:p>
            <text:p text:style-name="P254"><text:span text:style-name="T255">江美文主任</text:span></text:p>
          </table:table-cell>
          <table:covered-table-cell>
            <text:p text:style-name="P256"/>
          </table:covered-table-cell>
        </table:table-row>
      </table:table>
      <text:p text:style-name="P25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1666in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5-02T02:20:00Z</meta:creation-date>
    <dc:date>2025-05-02T02:20:00Z</dc: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6" meta:row-count="5" meta:non-whitespace-character-count="687"/>
  </office:meta>
</office:document-meta>
</file>