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Kai" svg:font-family="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200%" fo:margin-left="-0.5902in" fo:margin-right="-0.8236in" style:page-number="1">
        <style:tab-stops/>
      </style:paragraph-properties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border="0in solid #FFFFFF" fo:padding="0.4305in" style:shadow="#000000 0in 0in" fo:line-height="115%"/>
    </style:style>
    <style:style style:name="T3" style:parent-style-name="預設段落字型" style:family="text">
      <style:text-properties style:font-name="微軟正黑體" style:font-name-asian="微軟正黑體" style:font-name-complex="微軟正黑體"/>
    </style:style>
    <style:style style:name="T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" style:parent-style-name="內文" style:family="paragraph">
      <style:paragraph-properties fo:border="0in solid #FFFFFF" fo:padding="0.4305in" style:shadow="#000000 0in 0in" fo:line-height="115%" fo:margin-left="0.5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" style:parent-style-name="預設段落字型" style:family="text">
      <style:text-properties style:font-name="Kai" style:font-name-asian="Kai" style:font-name-complex="Kai" fo:color="#000000"/>
    </style:style>
    <style:style style:name="P8" style:parent-style-name="內文" style:family="paragraph">
      <style:paragraph-properties fo:border="0in solid #FFFFFF" fo:padding="0.4305in" style:shadow="#000000 0in 0in" fo:line-height="115%" fo:margin-right="-0.134in"/>
    </style:style>
    <style:style style:name="T9" style:parent-style-name="預設段落字型" style:family="text">
      <style:text-properties style:font-name="微軟正黑體" style:font-name-asian="微軟正黑體" style:font-name-complex="微軟正黑體"/>
    </style:style>
    <style:style style:name="T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2" style:parent-style-name="內文" style:family="paragraph">
      <style:paragraph-properties fo:border="0in solid #FFFFFF" fo:padding="0.4305in" style:shadow="#000000 0in 0in" fo:line-height="115%" fo:margin-right="-0.134in"/>
    </style:style>
    <style:style style:name="T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P17" style:parent-style-name="內文" style:family="paragraph">
      <style:paragraph-properties fo:border="0in solid #FFFFFF" fo:padding="0.4305in" style:shadow="#000000 0in 0in" fo:line-height="115%" fo:margin-left="0.3333in" fo:margin-right="-0.134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21" style:parent-style-name="內文" style:family="paragraph">
      <style:paragraph-properties fo:border="0in solid #FFFFFF" fo:padding="0.4305in" style:shadow="#000000 0in 0in" fo:line-height="115%" fo:margin-left="0.3333in" fo:margin-right="-0.134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22" style:parent-style-name="內文" style:family="paragraph">
      <style:paragraph-properties fo:border="0in solid #FFFFFF" fo:padding="0.4305in" style:shadow="#000000 0in 0in" fo:line-height="115%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7" style:parent-style-name="預設段落字型" style:family="text">
      <style:text-properties style:font-name="微軟正黑體" style:font-name-asian="微軟正黑體" style:font-name-complex="微軟正黑體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3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34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35" style:parent-style-name="內文" style:family="paragraph">
      <style:paragraph-properties fo:line-height="115%" fo:margin-left="1.0833in" fo:text-indent="-1.0833in">
        <style:tab-stops/>
      </style:paragraph-properties>
      <style:text-properties style:font-name="微軟正黑體" style:font-name-asian="微軟正黑體" style:font-name-complex="微軟正黑體"/>
    </style:style>
    <style:style style:name="P36" style:parent-style-name="內文" style:family="paragraph">
      <style:paragraph-properties fo:line-height="115%" fo:margin-left="1.0833in" fo:text-indent="-1.0833in">
        <style:tab-stops/>
      </style:paragraph-properties>
      <style:text-properties style:font-name="微軟正黑體" style:font-name-asian="微軟正黑體" style:font-name-complex="微軟正黑體"/>
    </style:style>
    <style:style style:name="P37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38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TableColumn40" style:family="table-column">
      <style:table-column-properties style:column-width="1.4062in" style:use-optimal-column-width="false"/>
    </style:style>
    <style:style style:name="TableColumn41" style:family="table-column">
      <style:table-column-properties style:column-width="3.5125in" style:use-optimal-column-width="false"/>
    </style:style>
    <style:style style:name="TableColumn42" style:family="table-column">
      <style:table-column-properties style:column-width="0.9041in" style:use-optimal-column-width="false"/>
    </style:style>
    <style:style style:name="Table39" style:family="table">
      <style:table-properties style:width="5.8229in" fo:margin-left="0in" table:align="center"/>
    </style:style>
    <style:style style:name="TableRow43" style:family="table-row">
      <style:table-row-properties style:min-row-height="0.5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50" style:family="table-row">
      <style:table-row-properties style:min-row-height="0.5756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200%"/>
      <style:text-properties style:font-name="微軟正黑體" style:font-name-asian="微軟正黑體" style:font-name-complex="微軟正黑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575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200%"/>
      <style:text-properties style:font-name="微軟正黑體" style:font-name-asian="微軟正黑體" style:font-name-complex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P62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65" style:family="table-row">
      <style:table-row-properties style:min-row-height="0.575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200%"/>
      <style:text-properties style:font-name="微軟正黑體" style:font-name-asian="微軟正黑體" style:font-name-complex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Row71" style:family="table-row">
      <style:table-row-properties style:min-row-height="0.575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200%"/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margin-left="0.375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標楷體" style:font-name-asian="標楷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P79" style:parent-style-name="清單段落" style:family="paragraph">
      <style:paragraph-properties fo:margin-left="0.0916in">
        <style:tab-stops/>
      </style:paragraph-properties>
      <style:text-properties style:font-name="微軟正黑體" style:font-name-asian="微軟正黑體" style:font-name-complex="微軟正黑體"/>
    </style:style>
    <style:style style:name="P80" style:parent-style-name="內文" style:family="paragraph">
      <style:paragraph-properties fo:text-align="center" fo:line-height="200%"/>
      <style:text-properties style:font-name="微軟正黑體" style:font-name-asian="微軟正黑體" style:font-name-complex="微軟正黑體"/>
    </style:style>
    <style:style style:name="TableRow81" style:family="table-row">
      <style:table-row-properties style:min-row-height="0.575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200%"/>
      <style:text-properties style:font-name="微軟正黑體" style:font-name-asian="微軟正黑體" style:font-name-complex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P88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line-height="115%" fo:margin-left="1.0833in" fo:text-indent="-1.0833in">
        <style:tab-stops/>
      </style:paragraph-properties>
      <style:text-properties style:font-name="微軟正黑體" style:font-name-asian="微軟正黑體" style:font-name-complex="微軟正黑體"/>
    </style:style>
    <style:style style:name="P90" style:parent-style-name="內文" style:family="paragraph">
      <style:paragraph-properties fo:text-align="justify" fo:line-height="115%" fo:margin-left="0.2951in" fo:text-indent="-0.2951in">
        <style:tab-stops/>
      </style:paragraph-properties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line-height="115%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新竹市113學年度「融合教育之教學與班級經營策略」實施計畫</text:p>
      <text:p text:style-name="P2"><text:span text:style-name="T3">一、</text:span><text:span text:style-name="T4">依據：新竹市政府113年8月19日府教特字第1130136112號</text:span></text:p>
      <text:p text:style-name="P5"><text:span text:style-name="T6"><text:s text:c="8"/></text:span><text:span text:style-name="T7">113年度第2次特教重點工作會議記錄</text:span></text:p>
      <text:p text:style-name="P8"><text:span text:style-name="T9">二、</text:span><text:span text:style-name="T10">目的：(一)<text:s/></text:span><text:span text:style-name="T11">提升教師對特殊教育前介入流程及多元學生特質的理解，強化</text:span></text:p>
      <text:p text:style-name="P12"><text:span text:style-name="T13"><text:s text:c="28"/></text:span><text:span text:style-name="T14">辨識與支持學習困難學生的專業能力，落實有效教學與適性輔導。</text:span><text:span text:style-name="T15"><text:s/></text:span><text:span text:style-name="T16"><text:s/></text:span></text:p>
      <text:p text:style-name="P17"><text:span text:style-name="T18"><text:s text:c="12"/></text:span><text:span text:style-name="T19">(二)</text:span><text:s/><text:span text:style-name="T20">增進教師對CRPD理念及聽障與妥瑞症學生需求的認識，學習合理</text:span></text:p>
      <text:p text:style-name="P21"><text:s text:c="19"/>調整與輔具資源運用，實踐融合教育與保障學生教育權益。</text:p>
      <text:p text:style-name="P22"><text:span text:style-name="T23">三、</text:span><text:span text:style-name="T24">研習時間：11</text:span><text:span text:style-name="T25">4</text:span><text:span text:style-name="T26">年</text:span><text:span text:style-name="T27">05</text:span><text:span text:style-name="T28">月</text:span><text:span text:style-name="T29">07</text:span><text:span text:style-name="T30">日（三） 13:30-1</text:span><text:span text:style-name="T31">6</text:span><text:span text:style-name="T32">:30<text:s/></text:span></text:p>
      <text:p text:style-name="P33">四、研習地點：新竹市關埔國小 (新竹市東區慈濟路2號)</text:p>
      <text:p text:style-name="P34">五、報到地點：關埔國小視聽教室</text:p>
      <text:p text:style-name="P35">六、主講人：林語柔老師</text:p>
      <text:p text:style-name="P36">七、研習對象：本市各國民中、小學導師為主要參加對象，共 150 人</text:p>
      <text:p text:style-name="P37">八、課程內容：(活動流程會依實際調整)<text:s/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內容</text:p>
          </table:table-cell>
          <table:table-cell table:style-name="TableCell48">
            <text:p text:style-name="P49">主持/主講人</text:p>
          </table:table-cell>
        </table:table-row>
        <table:table-row table:style-name="TableRow50">
          <table:table-cell table:style-name="TableCell51">
            <text:p text:style-name="P52">13:20-13:30</text:p>
          </table:table-cell>
          <table:table-cell table:style-name="TableCell53">
            <text:p text:style-name="P54">報到</text:p>
          </table:table-cell>
          <table:table-cell table:style-name="TableCell55">
            <text:p text:style-name="P56">關埔國小輔導處</text:p>
          </table:table-cell>
        </table:table-row>
        <table:table-row table:style-name="TableRow57">
          <table:table-cell table:style-name="TableCell58">
            <text:p text:style-name="P59">13:30-14:20</text:p>
          </table:table-cell>
          <table:table-cell table:style-name="TableCell60">
            <text:p text:style-name="P61">特殊教育轉介前的支持行動：</text:p>
            <text:p text:style-name="P62">介入前策略與實務操作</text:p>
          </table:table-cell>
          <table:table-cell table:style-name="TableCell63" table:number-rows-spanned="3">
            <text:p text:style-name="P64">林語柔老師</text:p>
          </table:table-cell>
        </table:table-row>
        <table:table-row table:style-name="TableRow65">
          <table:table-cell table:style-name="TableCell66">
            <text:p text:style-name="P67">14:20-14:30</text:p>
          </table:table-cell>
          <table:table-cell table:style-name="TableCell68">
            <text:p text:style-name="P69">休息時間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4:30-15:50</text:p>
          </table:table-cell>
          <table:table-cell table:style-name="TableCell74">
            <text:list text:style-name="LFO1" text:continue-numbering="true">
              <text:list-item>
                <text:p text:style-name="P75"><text:span text:style-name="T76">CRPD</text:span><text:span text:style-name="T77">、</text:span><text:span text:style-name="T78">妥瑞症學生的理解與教育</text:span></text:p>
              </text:list-item>
            </text:list>
            <text:p text:style-name="P79">2.支持聽覺障礙學生的理解與輔具應用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5:50-16:30</text:p>
          </table:table-cell>
          <table:table-cell table:style-name="TableCell84">
            <text:p text:style-name="P85">綜合座談</text:p>
          </table:table-cell>
          <table:table-cell table:style-name="TableCell86">
            <text:p text:style-name="P87">關埔國小輔導處</text:p>
          </table:table-cell>
        </table:table-row>
      </table:table>
      <text:p text:style-name="P88"/>
      <text:soft-page-break/>
      <text:p text:style-name="P89">九、研習時數：全程參與者核發研習時 3 小時。</text:p>
      <text:p text:style-name="P90">十、請自備環保杯並準時與會。<text:s/></text:p>
      <text:p text:style-name="P91">十一、交通資訊：開車前往者，請停車至關埔國小停車場。</text:p>
      <text:p text:style-name="P92">十二、聯絡人：親職組長賴姵菁，聯絡電話：03-6669086 分機 752。</text:p>
      <text:p text:style-name="P93"><text:span text:style-name="T94">十三、預期效益：</text:span><text:span text:style-name="T95">本研習旨在協助教師全面瞭解特殊教育轉介前的前介入流程，強化教學現場針對學生學習與行為困難的因應策略，並透過CRPD理念深化對多元學習者權益的認識，提升融合教育的實踐力。同時也聚焦於妥瑞症與聽障學生的特質與需求，協助教師掌握有效的教學調整方式與輔具資源申請流程，營造一個支持性強、尊重差異的學習環境。</text:span><text:span text:style-name="T96">十四、活動經費：如概算表，辦理本案活動所需經費，由特教中心專款補助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Kai" svg:font-family="Kai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dagio72622@tmail.hc.edu.tw</dc:creator>
    <meta:creation-date>2025-04-29T08:43:00Z</meta:creation-date>
    <dc:date>2025-04-29T08:43:00Z</dc:date>
    <meta:print-date>2025-04-29T08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