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border="0in solid #FFFFFF" fo:padding="0.4305in" style:shadow="#000000 0in 0in" fo:text-align="center" fo:line-height="0.4861in" fo:margin-left="0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C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style:language-asian="zh" style:country-asian="CN"/>
    </style:style>
    <style:style style:name="P12" style:parent-style-name="清單段落" style:family="paragraph">
      <style:paragraph-properties fo:border="0in solid #FFFFFF" fo:padding="0.4305in" style:shadow="#000000 0in 0in" fo:text-align="center" fo:margin-bottom="0.05in" fo:line-height="0.4861in" fo:margin-left="0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CN"/>
    </style:style>
    <style:style style:name="T1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CN"/>
    </style:style>
    <style:style style:name="T1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CN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CN"/>
    </style:style>
    <style:style style:name="T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CN"/>
    </style:style>
    <style:style style:name="T2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CN"/>
    </style:style>
    <style:style style:name="T2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 style:language-asian="zh" style:country-asian="CN"/>
    </style:style>
    <style:style style:name="P23" style:parent-style-name="內文" style:list-style-name="LFO3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list-style-name="LFO3" style:family="paragraph">
      <style:paragraph-properties fo:line-height="0.3472in"/>
      <style:text-properties style:font-name-asian="標楷體"/>
    </style:style>
    <style:style style:name="P42" style:parent-style-name="內文" style:family="paragraph">
      <style:paragraph-properties fo:line-height="0.3472in"/>
      <style:text-properties style:font-name-asian="標楷體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3" style:family="paragraph">
      <style:paragraph-properties fo:line-height="0.3472in"/>
      <style:text-properties style:font-name-asian="標楷體"/>
    </style:style>
    <style:style style:name="P54" style:parent-style-name="內文" style:family="paragraph">
      <style:paragraph-properties fo:line-height="0.3472in"/>
      <style:text-properties style:font-name-asian="標楷體"/>
    </style:style>
    <style:style style:name="P55" style:parent-style-name="內文" style:family="paragraph">
      <style:paragraph-properties fo:line-height="0.3472in"/>
      <style:text-properties style:font-name-asian="標楷體"/>
    </style:style>
    <style:style style:name="P56" style:parent-style-name="內文" style:family="paragraph">
      <style:paragraph-properties fo:line-height="0.3472in"/>
      <style:text-properties style:font-name-asian="標楷體"/>
    </style:style>
    <style:style style:name="P57" style:parent-style-name="內文" style:list-style-name="LFO3" style:family="paragraph">
      <style:paragraph-properties fo:margin-bottom="0.05in"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Column59" style:family="table-column">
      <style:table-column-properties style:column-width="2.0381in"/>
    </style:style>
    <style:style style:name="TableColumn60" style:family="table-column">
      <style:table-column-properties style:column-width="1.0083in"/>
    </style:style>
    <style:style style:name="TableColumn61" style:family="table-column">
      <style:table-column-properties style:column-width="1.0826in"/>
    </style:style>
    <style:style style:name="TableColumn62" style:family="table-column">
      <style:table-column-properties style:column-width="1.0826in"/>
    </style:style>
    <style:style style:name="TableColumn63" style:family="table-column">
      <style:table-column-properties style:column-width="1.4763in"/>
    </style:style>
    <style:style style:name="Table58" style:family="table">
      <style:table-properties style:width="6.6881in" fo:margin-left="0in" table:align="left"/>
    </style:style>
    <style:style style:name="TableRow64" style:family="table-row">
      <style:table-row-properties style:row-height="0.3152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無間距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row-height="0.613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無間距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無間距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無間距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無間距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0.3472in"/>
      <style:text-properties style:font-name-asian="標楷體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3472in"/>
      <style:text-properties style:font-name-asian="標楷體"/>
    </style:style>
    <style:style style:name="P104" style:parent-style-name="清單段落" style:list-style-name="LFO4" style:family="paragraph">
      <style:paragraph-properties fo:line-height="0.3472in" fo:margin-left="0.3347in" fo:text-indent="-0.334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-asian="標楷體"/>
    </style:style>
    <style:style style:name="P122" style:parent-style-name="清單段落" style:family="paragraph">
      <style:paragraph-properties fo:line-height="0.3472in" fo:margin-left="0.3347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P138" style:parent-style-name="清單段落" style:family="paragraph">
      <style:paragraph-properties fo:line-height="0.3472in" fo:margin-left="1.7722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清單段落" style:family="paragraph">
      <style:paragraph-properties fo:line-height="0.3472in" fo:margin-left="1.7722in">
        <style:tab-stops/>
      </style:paragraph-properties>
      <style:text-properties style:font-name-asian="標楷體"/>
    </style:style>
    <style:style style:name="P147" style:parent-style-name="內文" style:list-style-name="LFO4" style:family="paragraph">
      <style:paragraph-properties fo:margin-bottom="0.05in" fo:line-height="0.3472in" fo:margin-left="0.3347in" fo:text-indent="-0.3347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bottom="0.05in" fo:line-height="0.3472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新竹市立成德高</text:span><text:span text:style-name="T3">級</text:span><text:span text:style-name="T4">中</text:span><text:span text:style-name="T5">學</text:span><text:span text:style-name="T6">1</text:span><text:span text:style-name="T7">1</text:span><text:span text:style-name="T8">3</text:span><text:span text:style-name="T9">學年度第</text:span><text:span text:style-name="T10">二</text:span><text:span text:style-name="T11">學期</text:span></text:p>
      <text:p text:style-name="P12"><text:span text:style-name="T13">優質化</text:span><text:span text:style-name="T14">B</text:span><text:span text:style-name="T15">-</text:span><text:span text:style-name="T16">1</text:span><text:span text:style-name="T17">-</text:span><text:bookmark-start text:name="_Hlk152668785"/><text:span text:style-name="T18">單科類型</text:span><text:span text:style-name="T19">社群</text:span><text:bookmark-end text:name="_Hlk152668785"/><text:span text:style-name="T20">（</text:span><text:span text:style-name="T21">國文領域</text:span><text:span text:style-name="T22">）</text:span></text:p>
      <text:list text:style-name="LFO3" text:continue-numbering="true">
        <text:list-item>
          <text:p text:style-name="P23"><text:span text:style-name="T24">依據：</text:span><text:span text:style-name="T25">新竹市立成德高級中學</text:span><text:span text:style-name="T26">1</text:span><text:span text:style-name="T27">1</text:span><text:span text:style-name="T28">4</text:span><text:span text:style-name="T29">學年度</text:span><text:span text:style-name="T30"><text:s/></text:span><text:span text:style-name="T31">1</text:span><text:span text:style-name="T32">-</text:span><text:span text:style-name="T33">7</text:span><text:span text:style-name="T34"><text:s/></text:span><text:span text:style-name="T35">月優質化</text:span><text:span text:style-name="T36">B</text:span><text:span text:style-name="T37">-1</text:span><text:span text:style-name="T38">單科類型社群</text:span><text:span text:style-name="T39">子計畫</text:span><text:span text:style-name="T40">。</text:span></text:p>
        </text:list-item>
        <text:list-item>
          <text:p text:style-name="P41">目的：（一）提升教師教學專業知識與教學能力。</text:p>
        </text:list-item>
      </text:list>
      <text:p text:style-name="P42"><text:s text:c="9"/>（二）藉由經驗分享與回饋增進教師相關知能。</text:p>
      <text:p text:style-name="P43"><text:span text:style-name="T44"><text:s text:c="9"/></text:span><text:span text:style-name="T45">（三）</text:span><text:span text:style-name="T46">將</text:span><text:span text:style-name="T47"><text:s text:c="2"/></text:span><text:span text:style-name="T48">國文</text:span><text:span text:style-name="T49"><text:s text:c="3"/></text:span><text:span text:style-name="T50">領域相關知識融入</text:span><text:span text:style-name="T51">課程教學充實教師教學內容</text:span><text:span text:style-name="T52">。</text:span></text:p>
      <text:list text:style-name="LFO3" text:continue-numbering="true">
        <text:list-item>
          <text:p text:style-name="P53">辦理單位：</text:p>
        </text:list-item>
      </text:list>
      <text:p text:style-name="P54"><text:s text:c="9"/>（一）指導單位：教育部。</text:p>
      <text:p text:style-name="P55"><text:s text:c="9"/>（二）主辦單位：新竹市教育處國教輔導團。</text:p>
      <text:p text:style-name="P56">　　<text:s text:c="5"/>（三）承辦單位：新竹市立成德高級中學。</text:p>
      <text:list text:style-name="LFO3" text:continue-numbering="true">
        <text:list-item>
          <text:p text:style-name="P57">研習內容：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研習名稱</text:p>
          </table:table-cell>
          <table:table-cell table:style-name="TableCell67">
            <text:p text:style-name="P68">研習日期</text:p>
          </table:table-cell>
          <table:table-cell table:style-name="TableCell69">
            <text:p text:style-name="P70">研習時間</text:p>
          </table:table-cell>
          <table:table-cell table:style-name="TableCell71">
            <text:p text:style-name="P72">研習地點</text:p>
          </table:table-cell>
          <table:table-cell table:style-name="TableCell73">
            <text:p text:style-name="P74">講師</text:p>
          </table:table-cell>
        </table:table-row>
        <table:table-row table:style-name="TableRow75">
          <table:table-cell table:style-name="TableCell76">
            <text:p text:style-name="P77">從課本到文本：上一堂思辨國文課</text:p>
          </table:table-cell>
          <table:table-cell table:style-name="TableCell78">
            <text:p text:style-name="P79">114/06/02</text:p>
          </table:table-cell>
          <table:table-cell table:style-name="TableCell80">
            <text:p text:style-name="P81">13:20~15:00</text:p>
          </table:table-cell>
          <table:table-cell table:style-name="TableCell82">
            <text:p text:style-name="P83">語文社會教室</text:p>
          </table:table-cell>
          <table:table-cell table:style-name="TableCell84">
            <text:p text:style-name="P85"><text:span text:style-name="T86">吳昌政老師</text:span></text:p>
          </table:table-cell>
        </table:table-row>
      </table:table>
      <text:p text:style-name="P87"><text:span text:style-name="T88">五、研習對象：本校</text:span><text:span text:style-name="T89"><text:s text:c="2"/></text:span><text:span text:style-name="T90">國文</text:span><text:span text:style-name="T91"><text:s text:c="3"/></text:span><text:span text:style-name="T92">領域教師，或對研習講題</text:span><text:span text:style-name="T93">有興趣</text:span><text:span text:style-name="T94">之</text:span><text:span text:style-name="T95">老師。</text:span></text:p>
      <text:p text:style-name="P96">六、報名方式：請參加人員至新竹市研習護照登錄報名。</text:p>
      <text:p text:style-name="P97"><text:span text:style-name="T98">七、研習時數：每參加一場核發</text:span><text:span text:style-name="T99"><text:s text:c="2"/></text:span><text:span text:style-name="T100">2</text:span><text:span text:style-name="T101"><text:s text:c="2"/></text:span><text:span text:style-name="T102">小時研習時數。</text:span></text:p>
      <text:p text:style-name="P103">八、聯絡人：高中部國文科主席<text:s/>陳淑梅<text:s/>0927708223</text:p>
      <text:list text:style-name="LFO4" text:continue-numbering="true">
        <text:list-item>
          <text:p text:style-name="P104"><text:span text:style-name="T105">經費來源：</text:span><text:span text:style-name="T106">由「教育部</text:span><text:span text:style-name="T107">1</text:span><text:span text:style-name="T108">1</text:span><text:span text:style-name="T109">4</text:span><text:span text:style-name="T110">學年度</text:span><text:span text:style-name="T111"><text:s/></text:span><text:span text:style-name="T112">1</text:span><text:span text:style-name="T113">-</text:span><text:span text:style-name="T114">7</text:span><text:span text:style-name="T115"><text:s/></text:span><text:span text:style-name="T116">月優質化</text:span><text:span text:style-name="T117">B-1</text:span><text:span text:style-name="T118">-1</text:span><text:span text:style-name="T119">國文科</text:span><text:span text:style-name="T120">社群子計畫</text:span><text:span text:style-name="T121">」支應。</text:span></text:p>
        </text:list-item>
      </text:list>
      <text:p text:style-name="P122"><text:span text:style-name="T123"><text:s text:c="12"/></text:span><text:span text:style-name="T124">「</text:span><text:span text:style-name="T125"><text:s/></text:span><text:span text:style-name="T126">外</text:span><text:span text:style-name="T127">聘鐘點費</text:span><text:span text:style-name="T128"><text:s text:c="2"/></text:span><text:span text:style-name="T129">4</text:span><text:span text:style-name="T130">000</text:span><text:span text:style-name="T131">元（</text:span><text:span text:style-name="T132"><text:s/></text:span><text:span text:style-name="T133">外</text:span><text:span text:style-name="T134">聘</text:span><text:span text:style-name="T135"><text:s/></text:span><text:span text:style-name="T136">2</text:span><text:span text:style-name="T137">小時）</text:span></text:p>
      <text:p text:style-name="P138"><text:span text:style-name="T139">國內旅費</text:span><text:span text:style-name="T140"><text:s/></text:span><text:span text:style-name="T141"><text:s/></text:span><text:span text:style-name="T142">1000</text:span><text:span text:style-name="T143"><text:s text:c="2"/></text:span><text:span text:style-name="T144">元</text:span><text:span text:style-name="T145"><text:s text:c="23"/></text:span></text:p>
      <text:p text:style-name="P146">共<text:s text:c="3"/>5000<text:s text:c="2"/>元。<text:s/>」</text:p>
      <text:list text:style-name="LFO4" text:continue-numbering="true">
        <text:list-item>
          <text:p text:style-name="P147">為響應環保節能愛地球，會場供應茶水，請與會人員攜帶環保杯。</text:p>
        </text:list-item>
      </text:list>
      <text:p text:style-name="P148"><text:span text:style-name="T149">十一、</text:span><text:span text:style-name="T150">本計劃經陳</text:span><text:span text:style-name="T151"><text:s/></text:span><text:span text:style-name="T152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成德高中國高中英語教師專業進修研習計畫</dc:title>
    <dc:subject/>
    <meta:initial-creator>CCC</meta:initial-creator>
    <dc:creator>光霞 魏</dc:creator>
    <meta:creation-date>2025-04-29T02:18:00Z</meta:creation-date>
    <dc:date>2025-04-29T02:18:00Z</dc:date>
    <meta:print-date>2020-10-27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