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line-height="0.3472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fo:line-height="0.3472in"/>
      <style:text-properties style:font-name-asian="標楷體"/>
    </style:style>
    <style:style style:name="P17" style:parent-style-name="內文" style:family="paragraph">
      <style:paragraph-properties fo:line-height="0.3472in"/>
      <style:text-properties style:font-name-asian="標楷體"/>
    </style:style>
    <style:style style:name="P18" style:parent-style-name="內文" style:family="paragraph">
      <style:paragraph-properties fo:line-height="0.3472in"/>
      <style:text-properties style:font-name-asian="標楷體"/>
    </style:style>
    <style:style style:name="P19" style:parent-style-name="內文" style:list-style-name="LFO1" style:family="paragraph">
      <style:paragraph-properties fo:line-height="0.3472in"/>
      <style:text-properties style:font-name-asian="標楷體"/>
    </style:style>
    <style:style style:name="P20" style:parent-style-name="內文" style:list-style-name="LFO1" style:family="paragraph">
      <style:paragraph-properties fo:line-height="0.3472in"/>
      <style:text-properties style:font-name-asian="標楷體"/>
    </style:style>
    <style:style style:name="P21" style:parent-style-name="內文" style:list-style-name="LFO1" style:family="paragraph">
      <style:paragraph-properties fo:line-height="0.3472in"/>
      <style:text-properties style:font-name-asian="標楷體"/>
    </style:style>
    <style:style style:name="P22" style:parent-style-name="內文" style:list-style-name="LFO1" style:family="paragraph">
      <style:paragraph-properties fo:line-height="0.3472in"/>
      <style:text-properties style:font-name-asian="標楷體"/>
    </style:style>
    <style:style style:name="P23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25" style:family="table-column">
      <style:table-column-properties style:column-width="0.2923in"/>
    </style:style>
    <style:style style:name="TableColumn26" style:family="table-column">
      <style:table-column-properties style:column-width="2.0666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0.9201in"/>
    </style:style>
    <style:style style:name="Table24" style:family="table">
      <style:table-properties style:width="7.2166in" fo:margin-left="0in" table:align="left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無間距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無間距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無間距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line-height="0.3472in"/>
      <style:text-properties style:font-name-asian="標楷體"/>
    </style:style>
    <style:style style:name="P58" style:parent-style-name="內文" style:family="paragraph">
      <style:paragraph-properties fo:line-height="0.3472in"/>
      <style:text-properties style:font-name-asian="標楷體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3472in"/>
      <style:text-properties style:font-name-asian="標楷體"/>
    </style:style>
    <style:style style:name="P64" style:parent-style-name="清單段落" style:list-style-name="LFO2" style:family="paragraph">
      <style:paragraph-properties fo:line-height="0.3472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-asian="標楷體"/>
    </style:style>
    <style:style style:name="P75" style:parent-style-name="清單段落" style:family="paragraph">
      <style:paragraph-properties fo:line-height="0.3472in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2" style:family="paragraph">
      <style:paragraph-properties fo:line-height="0.3472in"/>
      <style:text-properties style:font-name-asian="標楷體"/>
    </style:style>
    <style:style style:name="P83" style:parent-style-name="內文" style:family="paragraph">
      <style:paragraph-properties fo:line-height="0.3472in"/>
      <style:text-properties style:font-name-asian="標楷體"/>
    </style:style>
  </office:automatic-styles>
  <office:body>
    <office:text text:use-soft-page-breaks="true">
      <text:p text:style-name="P1">新竹市立成德高中113學年度第一學期</text:p>
      <text:p text:style-name="P2">教師專業進修研習計畫</text:p>
      <text:list text:style-name="LFO1" text:continue-numbering="true">
        <text:list-item>
          <text:p text:style-name="P3"><text:span text:style-name="T4">依據：新竹市立成德高級中學</text:span><text:bookmark-start text:name="_Hlk49333159"/><text:span text:style-name="T5">114</text:span><text:span text:style-name="T6">會計年度</text:span><text:span text:style-name="T7">1</text:span><text:span text:style-name="T8">～</text:span><text:span text:style-name="T9">7</text:span><text:span text:style-name="T10">月優質化</text:span><text:span text:style-name="T11">C-1<text:s/></text:span><text:span text:style-name="T12">課發會</text:span><text:span text:style-name="T13">子計</text:span><text:span text:style-name="T14">畫</text:span><text:bookmark-end text:name="_Hlk49333159"/><text:span text:style-name="T15">。</text:span></text:p>
        </text:list-item>
        <text:list-item>
          <text:p text:style-name="P16">目的：（一）提升教師教學專業知識與教學能力。</text:p>
        </text:list-item>
      </text:list>
      <text:p text:style-name="P17"><text:s text:c="9"/>（二）藉由經驗分享與回饋增進教師相關知能。</text:p>
      <text:p text:style-name="P18"><text:s text:c="9"/>（三）將相關知識帶進課發會融入課程教學，充實全校教師教學內容。</text:p>
      <text:list text:style-name="LFO1" text:continue-numbering="true">
        <text:list-item>
          <text:p text:style-name="P19">辦理單位：</text:p>
          <text:list text:continue-numbering="true">
            <text:list-item>
              <text:p text:style-name="P20">指導單位：教育部。</text:p>
            </text:list-item>
            <text:list-item>
              <text:p text:style-name="P21">主辦單位：新竹市政府。</text:p>
            </text:list-item>
            <text:list-item>
              <text:p text:style-name="P22">承辦單位：新竹市立成德高級中學。</text:p>
            </text:list-item>
          </text:list>
        </text:list-item>
        <text:list-item>
          <text:p text:style-name="P23">研習內容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研習名稱</text:p>
          </table:table-cell>
          <table:table-cell table:style-name="TableCell36">
            <text:p text:style-name="P37">研習日期</text:p>
          </table:table-cell>
          <table:table-cell table:style-name="TableCell38">
            <text:p text:style-name="P39">研習時間</text:p>
          </table:table-cell>
          <table:table-cell table:style-name="TableCell40">
            <text:p text:style-name="P41">研習地點</text:p>
          </table:table-cell>
          <table:table-cell table:style-name="TableCell42">
            <text:p text:style-name="P43">專題演講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兒童權利公約與教師輔導管教之關聯</text:p>
          </table:table-cell>
          <table:table-cell table:style-name="TableCell49">
            <text:p text:style-name="P50">114年5月13日(二)</text:p>
          </table:table-cell>
          <table:table-cell table:style-name="TableCell51">
            <text:p text:style-name="P52">13:00～14:50</text:p>
          </table:table-cell>
          <table:table-cell table:style-name="TableCell53">
            <text:p text:style-name="P54">視聽教室</text:p>
          </table:table-cell>
          <table:table-cell table:style-name="TableCell55">
            <text:p text:style-name="P56">郭品禎</text:p>
          </table:table-cell>
        </table:table-row>
      </table:table>
      <text:p text:style-name="P57">五、研習對象：本校思辨力社群成員及其它教師等。</text:p>
      <text:p text:style-name="P58">六、報名方式：請參加人員至新竹市研習護照登錄報名。</text:p>
      <text:p text:style-name="P59"><text:span text:style-name="T60">七、研習時數：每參加一場核發</text:span><text:span text:style-name="T61"><text:s text:c="2"/>2 <text:s/></text:span><text:span text:style-name="T62">小時研習時數。</text:span></text:p>
      <text:p text:style-name="P63">八、聯絡人：本校實驗研究組長（03-5258748#203）。</text:p>
      <text:list text:style-name="LFO2" text:continue-numbering="true">
        <text:list-item>
          <text:p text:style-name="P64"><text:span text:style-name="T65">經費來源：由「教育部</text:span><text:span text:style-name="T66">114</text:span><text:span text:style-name="T67">會計年度</text:span><text:span text:style-name="T68">1</text:span><text:span text:style-name="T69">～</text:span><text:span text:style-name="T70">7</text:span><text:span text:style-name="T71">月優質化</text:span><text:span text:style-name="T72">C-1<text:s/></text:span><text:span text:style-name="T73">課發會子計畫</text:span><text:span text:style-name="T74">」支應。</text:span></text:p>
        </text:list-item>
      </text:list>
      <text:p text:style-name="P75"><text:span text:style-name="T76">外聘講座鐘點費計</text:span><text:span text:style-name="T77">2</text:span><text:span text:style-name="T78">小時共</text:span><text:span text:style-name="T79">4000</text:span><text:span text:style-name="T80">元</text:span><text:span text:style-name="T81">。</text:span></text:p>
      <text:list text:style-name="LFO2" text:continue-numbering="true">
        <text:list-item>
          <text:p text:style-name="P82">本計劃經陳<text:s/>校長核可後實施，修正時亦同。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成德高中國高中英語教師專業進修研習計畫</dc:title>
    <dc:subject/>
    <meta:initial-creator>CCC</meta:initial-creator>
    <dc:creator>光霞 魏</dc:creator>
    <meta:creation-date>2025-04-22T06:29:00Z</meta:creation-date>
    <dc:date>2025-04-22T08:26:00Z</dc:date>
    <meta:print-date>2023-05-15T01:59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72" meta:character-count="485" meta:row-count="3" meta:non-whitespace-character-count="414"/>
  </office:meta>
</office:document-meta>
</file>