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4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8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family="paragraph">
      <style:paragraph-properties fo:line-height="0.1666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P18" style:parent-style-name="內文" style:family="paragraph">
      <style:text-properties style:font-name="標楷體" style:font-name-asian="標楷體" style:font-name-complex="標楷體" style:font-size-complex="13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text-properties style:font-name="Roboto" fo:color="#FF0000" fo:letter-spacing="0.002in" fo:background-color="#FFFFFF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409in"/>
    </style:style>
    <style:style style:name="TableColumn28" style:family="table-column">
      <style:table-column-properties style:column-width="2.7284in"/>
    </style:style>
    <style:style style:name="TableColumn29" style:family="table-column">
      <style:table-column-properties style:column-width="2.2194in"/>
    </style:style>
    <style:style style:name="Table26" style:family="table">
      <style:table-properties style:width="6.3569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style:font-name-complex="標楷體" style:font-size-complex="13pt"/>
    </style:style>
    <style:style style:name="P46" style:parent-style-name="內文" style:family="paragraph">
      <style:paragraph-properties fo:line-height="0.2777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48" style:parent-style-name="內文" style:family="paragraph">
      <style:text-properties style:font-name="標楷體" style:font-name-asian="標楷體" style:font-name-complex="標楷體" style:font-size-complex="13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2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3" style:parent-style-name="內文" style:list-style-name="LFO46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" style:parent-style-name="內文" style:list-style-name="LFO46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text-properties style:font-name="標楷體" style:font-name-asian="標楷體" style:font-name-complex="標楷體" style:font-size-complex="13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13學年度活化教學子計畫一</text:p>
      <text:p text:style-name="P3">壹、依據</text:p>
      <text:list text:style-name="LFO39" text:continue-numbering="true">
        <text:list-item>
          <text:list>
            <text:list-item>
              <text:p text:style-name="P4"><text:span text:style-name="T5">十二年國教總綱</text:span><text:span text:style-name="T6">。</text:span></text:p>
            </text:list-item>
          </text:list>
        </text:list-item>
      </text:list>
      <text:p text:style-name="P7">貳、目的</text:p>
      <text:list text:style-name="LFO44" text:continue-numbering="true">
        <text:list-item>
          <text:p text:style-name="P8">因應十二年國民基本教育課程綱要之實踐，運用校內對話機制，並邀請專家學者或師資培育機構教授到校給予諮詢或指導，逐步發展統整性主題/專題/議題探究之校訂課程(彈性學習課程)及發展學校課程計畫草案。</text:p>
        </text:list-item>
        <text:list-item>
          <text:p text:style-name="P9">「彈性學習課程」可以跨領域/科目或結合各項議題，發展「統整性主題/專題/議題探究課程」，強化知能整合與生活運用能力。</text:p>
        </text:list-item>
        <text:list-item>
          <text:p text:style-name="P10">培養教師課程實作及教學的能力。</text:p>
        </text:list-item>
      </text:list>
      <text:p text:style-name="P11"/>
      <text:p text:style-name="P12"><text:span text:style-name="T13">叁</text:span><text:span text:style-name="T14">、承辦單位：</text:span><text:span text:style-name="T15">新竹市</text:span><text:span text:style-name="T16">北區民富</text:span><text:span text:style-name="T17">國民小學</text:span></text:p>
      <text:p text:style-name="P18"/>
      <text:p text:style-name="P19"><text:span text:style-name="T20">肆</text:span><text:span text:style-name="T21">、</text:span><text:span text:style-name="T22">研習</text:span><text:span text:style-name="T23">時間、內容及地點：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>
            <text:p text:style-name="P40">113/12/04(三)</text:p>
            <text:p text:style-name="內文Web">13:30-16:30</text:p>
          </table:table-cell>
          <table:table-cell table:style-name="TableCell41">
            <text:p text:style-name="P42">綜合活動領綱</text:p>
          </table:table-cell>
          <table:table-cell table:style-name="TableCell43">
            <text:p text:style-name="P44">臺中市北屯區仁美國民小學周雅釧老師</text:p>
          </table:table-cell>
        </table:table-row>
      </table:table>
      <text:p text:style-name="P45">地點:<text:s/>圖書室</text:p>
      <text:p text:style-name="P46"><text:span text:style-name="T47"><text:s text:c="4"/></text:span></text:p>
      <text:p text:style-name="P48"><text:s text:c="4"/></text:p>
      <text:p text:style-name="P49"><text:span text:style-name="T50">伍</text:span><text:span text:style-name="T51">、參加對象：</text:span></text:p>
      <text:list text:style-name="LFO45" text:continue-numbering="true">
        <text:list-item>
          <text:p text:style-name="P52">本校教師及彈性英語工作圈之教師。</text:p>
        </text:list-item>
      </text:list>
      <text:list text:style-name="LFO46" text:continue-numbering="true">
        <text:list-item>
          <text:p text:style-name="P53"><text:span text:style-name="T54">已確定錄取研習之教師請自備環保杯</text:span><text:span text:style-name="T55">，午餐自理</text:span><text:span text:style-name="T56">。</text:span></text:p>
        </text:list-item>
        <text:list-item>
          <text:p text:style-name="P57"><text:span text:style-name="T58">請老師</text:span><text:span text:style-name="T59">上研習護照報名</text:span><text:span text:style-name="T60">參加，並</text:span><text:span text:style-name="T61">依實核給研習時數</text:span><text:span text:style-name="T62">。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4-09-20T05:47:00Z</meta:creation-date>
    <dc:date>2024-09-20T05:50:00Z</dc:date>
    <meta:print-date>2022-03-10T02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1" meta:character-count="414" meta:row-count="2" meta:non-whitespace-character-count="354"/>
  </office:meta>
</office:document-meta>
</file>