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text-autospace="none" fo:margin-left="0.6881in" fo:text-indent="-0.688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27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28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3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3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3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201in" fo:text-indent="-0.3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5194in"/>
    </style:style>
    <style:style style:name="TableColumn83" style:family="table-column">
      <style:table-column-properties style:column-width="2.5in"/>
    </style:style>
    <style:style style:name="Table81" style:family="table">
      <style:table-properties style:width="4.0194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line-height="0.236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fo:line-height="0.2361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立培英國民中學113年度</text:p>
      <text:p text:style-name="P2"><text:span text:style-name="T3">『學校</text:span><text:span text:style-name="T4">教師</text:span><text:span text:style-name="T5">交通安全教育研習</text:span><text:span text:style-name="T6">』</text:span><text:span text:style-name="T7">實施</text:span><text:span text:style-name="T8">計畫</text:span></text:p>
      <text:p text:style-name="P9"/>
      <text:p text:style-name="P10">一、依 <text:s text:c="3"/>據：</text:p>
      <text:p text:style-name="P11"><text:span text:style-name="T12"><text:s text:c="2"/></text:span><text:span text:style-name="T13"><text:s/></text:span><text:span text:style-name="T14">（一）</text:span><text:span text:style-name="T15">新竹</text:span><text:span text:style-name="T16">市執行</text:span><text:span text:style-name="T17">1</text:span><text:span text:style-name="T18">1</text:span><text:span text:style-name="T19">3</text:span><text:span text:style-name="T20">年度院頒「</text:span><text:span text:style-name="T21">道路交通秩序與交通安全改進方案</text:span><text:span text:style-name="T22">」工作計畫。</text:span></text:p>
      <text:p text:style-name="P23"><text:span text:style-name="T24"><text:s text:c="3"/></text:span><text:span text:style-name="T25">（二）</text:span><text:span text:style-name="T26">府教社字第</text:span><text:span text:style-name="T27">1130047942</text:span><text:span text:style-name="T28">號</text:span><text:span text:style-name="T29">函</text:span><text:span text:style-name="T30">11</text:span><text:span text:style-name="T31">3</text:span><text:span text:style-name="T32">年度執行「</text:span><text:span text:style-name="T33">強化學校交通安全教育</text:span><text:span text:style-name="T34"><text:s/></text:span><text:span text:style-name="T35">相關工作實施計畫</text:span><text:span text:style-name="T36">」工作計畫。</text:span></text:p>
      <text:p text:style-name="P37">二、目 <text:s text:c="3"/>的：</text:p>
      <text:p text:style-name="P38"><text:span text:style-name="T39"><text:s text:c="3"/></text:span><text:span text:style-name="T40">（一）</text:span><text:span text:style-name="T41">提高交通安全常識認知，並力求師生行為實踐，防止交通意外事故發生。</text:span></text:p>
      <text:p text:style-name="P42"><text:span text:style-name="T43"><text:s text:c="3"/></text:span><text:span text:style-name="T44">（二）</text:span><text:span text:style-name="T45">教師應以身作則，以身教重於言教</text:span><text:span text:style-name="T46">為</text:span><text:span text:style-name="T47">楷模。</text:span></text:p>
      <text:p text:style-name="P48"><text:span text:style-name="T49"><text:s text:c="3"/>（三</text:span><text:span text:style-name="T50">）</text:span><text:span text:style-name="T51">教師</text:span><text:span text:style-name="T52">按學期</text:span><text:span text:style-name="T53">規劃</text:span><text:span text:style-name="T54">進度表實施教學，</text:span><text:span text:style-name="T55">以</text:span><text:span text:style-name="T56">期達到交通安全教育之教學目標。</text:span></text:p>
      <text:p text:style-name="P57">三、辦理單位：</text:p>
      <text:p text:style-name="P58"><text:s text:c="3"/>（一）主辦單位：新竹市政府。</text:p>
      <text:p text:style-name="P59"><text:s text:c="3"/>（二）承辦單位：新竹市立培英國民中學。</text:p>
      <text:p text:style-name="內文"><text:span text:style-name="T60">四、研習</text:span><text:span text:style-name="T61">時間：</text:span><text:span text:style-name="T62">1</text:span><text:span text:style-name="T63">1</text:span><text:span text:style-name="T64">3</text:span><text:span text:style-name="T65">年</text:span><text:span text:style-name="T66">8</text:span><text:span text:style-name="T67">月</text:span><text:span text:style-name="T68">28</text:span><text:span text:style-name="T69">日</text:span><text:span text:style-name="T70">（星期</text:span><text:span text:style-name="T71">三</text:span><text:span text:style-name="T72">）</text:span></text:p>
      <text:p text:style-name="P73">五、研習地點：新竹市立培英國中</text:p>
      <text:p text:style-name="P74">六、研習師資：本府教育處安排</text:p>
      <text:p text:style-name="P75"><text:span text:style-name="T76">七、</text:span><text:span text:style-name="T77">研習人員：本校教職員工，核發研習時數</text:span><text:span text:style-name="T78">2</text:span><text:span text:style-name="T79">小時。</text:span></text:p>
      <text:p text:style-name="P80">八、研習課程：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研習時間</text:p>
          </table:table-cell>
          <table:table-cell table:style-name="TableCell87">
            <text:p text:style-name="P88">研習內容</text:p>
          </table:table-cell>
        </table:table-row>
        <table:table-row table:style-name="TableRow89">
          <table:table-cell table:style-name="TableCell90">
            <text:p text:style-name="P91">12:50</text:p>
          </table:table-cell>
          <table:table-cell table:style-name="TableCell92">
            <text:p text:style-name="P93">報到</text:p>
          </table:table-cell>
        </table:table-row>
        <table:table-row table:style-name="TableRow94">
          <table:table-cell table:style-name="TableCell95">
            <text:p text:style-name="P96">13:30</text:p>
            <text:p text:style-name="P97">│</text:p>
            <text:p text:style-name="P98">15:30</text:p>
          </table:table-cell>
          <table:table-cell table:style-name="TableCell99">
            <text:p text:style-name="P100"><text:span text:style-name="T101">學校教師「交通法規及基本交通安全觀念」</text:span><text:span text:style-name="T102">教學活動研習</text:span></text:p>
          </table:table-cell>
        </table:table-row>
        <table:table-row table:style-name="TableRow103">
          <table:table-cell table:style-name="TableCell104">
            <text:p text:style-name="P105">15:30</text:p>
          </table:table-cell>
          <table:table-cell table:style-name="TableCell106">
            <text:p text:style-name="P107">研習結束 <text:s/>散會</text:p>
          </table:table-cell>
        </table:table-row>
      </table:table>
      <text:p text:style-name="P108">九、經 <text:s text:c="4"/>費：所需經費由市府專款補助陸仟元整。</text:p>
      <text:p text:style-name="P109">十、參加研習工作人員給予公假登記。</text:p>
      <text:p text:style-name="內文"><text:span text:style-name="T110">十</text:span><text:span text:style-name="T111">一</text:span><text:span text:style-name="T112">、本計畫陳 市府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培英國民中學100學年度</dc:title>
    <dc:subject/>
    <meta:initial-creator>楊熾城</meta:initial-creator>
    <dc:creator>user</dc:creator>
    <meta:creation-date>2024-06-17T00:34:00Z</meta:creation-date>
    <dc:date>2024-06-17T00:34:00Z</dc:date>
    <meta:print-date>2023-06-28T0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