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2777in" fo:margin-right="-0.2625in" style:page-number="63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472in" fo:margin-left="-0.2777in" fo:margin-right="-0.26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3472in" fo:margin-left="0.0006in" fo:margin-right="-0.13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line-height="0.3472in" fo:margin-left="0.491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472in" fo:margin-left="0.491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472in" fo:margin-right="-0.1312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472in" fo:margin-right="-0.1312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472in" fo:margin-right="-0.1312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472in" fo:margin-right="-0.1298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 fo:margin-left="1.2805in" fo:margin-right="-0.1298in" fo:text-indent="-1.280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margin-right="-0.1298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472in" fo:margin-left="1.2805in" fo:margin-right="-0.1298in" fo:text-indent="-1.28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472in" fo:margin-left="1.3777in" fo:margin-right="-0.1298in" fo:text-indent="-1.37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 fo:margin-right="-0.1298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472in" fo:margin-left="1.3625in" fo:margin-right="-0.1298in" fo:text-indent="-1.36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472in" fo:margin-left="1.3625in" fo:margin-right="-0.1298in" fo:text-indent="-1.36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472in" fo:margin-left="1.3625in" fo:margin-right="-0.1298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472in" fo:margin-left="1.3611in" fo:margin-right="-0.1312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472in" fo:margin-left="1.3611in" fo:margin-right="-0.1312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472in" fo:margin-left="1.2791in" fo:margin-right="0.0715in" fo:text-indent="-1.2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472in" fo:margin-left="1.3604in" fo:margin-right="0.0715in" fo:text-indent="-1.261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472in" fo:margin-left="1.3625in" fo:margin-right="-0.1298in" fo:text-indent="-1.36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break-before="page" fo:text-align="center" fo:line-height="0.3472in" fo:margin-left="-0.2777in" fo:margin-right="-0.26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center" fo:line-height="0.3472in" fo:margin-left="-0.2777in" fo:margin-right="-0.26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line-height="0.3472in" fo:margin-left="-0.2777in" fo:margin-right="-0.2625in">
        <style:tab-stops>
          <style:tab-stop style:type="left" style:position="0.3236in"/>
          <style:tab-stop style:type="center" style:position="3.616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472in" fo:margin-right="-0.1298in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194in" fo:margin-right="-0.1298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472in" fo:margin-right="-0.1298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27" style:family="table-column">
      <style:table-column-properties style:column-width="1.018in" style:use-optimal-column-width="false"/>
    </style:style>
    <style:style style:name="TableColumn128" style:family="table-column">
      <style:table-column-properties style:column-width="1.3777in" style:use-optimal-column-width="false"/>
    </style:style>
    <style:style style:name="TableColumn129" style:family="table-column">
      <style:table-column-properties style:column-width="2.5652in" style:use-optimal-column-width="false"/>
    </style:style>
    <style:style style:name="TableColumn130" style:family="table-column">
      <style:table-column-properties style:column-width="1.684in" style:use-optimal-column-width="false"/>
    </style:style>
    <style:style style:name="TableColumn131" style:family="table-column">
      <style:table-column-properties style:column-width="0.625in" style:use-optimal-column-width="false"/>
    </style:style>
    <style:style style:name="Table126" style:family="table">
      <style:table-properties style:width="7.2701in" fo:margin-left="-0.309in" table:align="left"/>
    </style:style>
    <style:style style:name="TableRow132" style:family="table-row">
      <style:table-row-properties style:min-row-height="0.551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43" style:family="table-row">
      <style:table-row-properties style:min-row-height="0.551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 fo:text-indent="0.1944in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59" style:family="table-row">
      <style:table-row-properties style:min-row-height="0.5513in" style:use-optimal-row-height="false" fo:keep-together="always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71" style:family="table-row">
      <style:table-row-properties style:min-row-height="0.5513in" style:use-optimal-row-height="false" fo:keep-together="always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83" style:family="table-row">
      <style:table-row-properties style:min-row-height="0.5513in" style:use-optimal-row-height="false" fo:keep-together="always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95" style:family="table-row">
      <style:table-row-properties style:min-row-height="0.5513in" style:use-optimal-row-height="false" fo:keep-together="always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208" style:family="table-row">
      <style:table-row-properties style:min-row-height="0.5513in" style:use-optimal-row-height="false" fo:keep-together="always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20" style:parent-style-name="內文" style:family="paragraph">
      <style:paragraph-properties fo:margin-top="0.125in"/>
    </style:style>
    <style:style style:name="P221" style:parent-style-name="內文" style:family="paragraph">
      <style:paragraph-properties fo:margin-top="0.125in"/>
    </style:style>
    <style:style style:family="graphic" style:name="a0" style:parent-style-name="Graphics">
      <style:graphic-properties fo:wrap-option="wrap" fo:border="0.01042in solid #000000" fo:padding-top="0.05in" fo:padding-bottom="0.05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0394in" fo:padding-bottom="0.01181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6.25833in" svg:y="0.00417in" svg:width="0.6625in" svg:height="0.3125in" style:rel-width="scale" style:rel-height="scale"><draw:text-box><text:p text:style-name="P3">编號38</text:p></draw:text-box><svg:title/><svg:desc/></draw:frame></text:span><text:span text:style-name="T4">新竹市</text:span><text:span text:style-name="T5">113</text:span><text:span text:style-name="T6">年度「友善校園」學生事務與輔導工作計畫</text:span><text:span text:style-name="T7">-</text:span></text:p>
      <text:p text:style-name="P8"><text:span text:style-name="T9">「校園霸凌防制策略」實施計畫</text:span></text:p>
      <text:p text:style-name="P10">一、依據：</text:p>
      <text:p text:style-name="P11"><text:span text:style-name="T12">（一）</text:span><text:span text:style-name="T13">教育部國民及學前教育署</text:span><text:span text:style-name="T14">113</text:span><text:span text:style-name="T15">年度「友善校園」學務與輔導工作計畫</text:span><text:span text:style-name="T16">。</text:span></text:p>
      <text:p text:style-name="P17">（二）新竹市113年度「友善校園」學生事務與輔導工作計畫。</text:p>
      <text:p text:style-name="P18">二、目的：</text:p>
      <text:p text:style-name="P19"><text:s/>(一)<text:s/>增進本市國中小人員校園霸凌事件防制策略，營造友善校園環境。</text:p>
      <text:p text:style-name="P20"><text:s/>(二)<text:s/>提供教師進修管道，激勵學校輔導工作與時俱進並具宏觀視野。</text:p>
      <text:p text:style-name="P21">三、辦理單位：</text:p>
      <text:p text:style-name="P22">（一）指導單位：教育部國民及學前教育署。</text:p>
      <text:p text:style-name="P23">（二）主辦單位：新竹市政府。</text:p>
      <text:p text:style-name="P24">（三）承辦單位：新竹市立立培英國民中學。</text:p>
      <text:p text:style-name="P25"><text:span text:style-name="T26">四、辦理日期：</text:span><text:span text:style-name="T27">113</text:span><text:span text:style-name="T28">年</text:span><text:span text:style-name="T29">08</text:span><text:span text:style-name="T30">月</text:span><text:span text:style-name="T31">07</text:span><text:span text:style-name="T32">日</text:span><text:span text:style-name="T33">(</text:span><text:span text:style-name="T34">星期三</text:span><text:span text:style-name="T35">) 08</text:span><text:span text:style-name="T36">：</text:span><text:span text:style-name="T37">3O-12</text:span><text:span text:style-name="T38">：</text:span><text:span text:style-name="T39">30</text:span>。</text:p>
      <text:p text:style-name="P40"><text:span text:style-name="T41">五、課程主題：</text:span><text:span text:style-name="T42">校園霸凌防制策略。</text:span></text:p>
      <text:p text:style-name="P43"><text:span text:style-name="T44">六、辦理地點：</text:span><text:span text:style-name="T45">新竹市教師研習中心四樓演講廳。</text:span><text:span text:style-name="T46">(</text:span><text:span text:style-name="T47">東門國小</text:span><text:span text:style-name="T48">)</text:span></text:p>
      <text:p text:style-name="P49"><text:span text:style-name="T50">七、參加人員：</text:span><text:span text:style-name="T51">本市國中小各校導師優先，學輔人員次之，每校1-2人</text:span><text:span text:style-name="T52">，以</text:span><text:span text:style-name="T53">80</text:span><text:span text:style-name="T54">人為上限。</text:span></text:p>
      <text:p text:style-name="P55"><text:span text:style-name="T56">八、報名方式：</text:span><text:span text:style-name="T57">為課前資料準備及課後研習時數核算之效率，請於</text:span><text:span text:style-name="T58">07</text:span><text:span text:style-name="T59">月</text:span><text:span text:style-name="T60">26</text:span><text:span text:style-name="T61">日以前完成研習護照報名，以利提供研習資料，恕不受理現場報名。</text:span></text:p>
      <text:p text:style-name="P62"><text:span text:style-name="T63">九、課程規劃：</text:span><text:span text:style-name="T64">如附件。</text:span><text:span text:style-name="T65"><text:s/></text:span></text:p>
      <text:p text:style-name="P66"><text:span text:style-name="T67">十、預期效益：</text:span><text:span text:style-name="T68">以前端預防為重點，提供實用有效的霸凌防制策略。</text:span></text:p>
      <text:p text:style-name="P69"><text:span text:style-name="T70">十一、活動經費：</text:span><text:span text:style-name="T71">如概算表，辦理本案活動所需經費，由教育部國民及學前教育署專款補助，不足部分由新竹市政府自籌經費。</text:span></text:p>
      <text:p text:style-name="P72">十二、其它：</text:p>
      <text:p text:style-name="P73"><text:s/>（一）公假：參加研習及工作人員請各單位依規給予公（差）假登記。</text:p>
      <text:p text:style-name="P74"><text:s/>（二）研習時數：全程參加核予研習時數3小時（報到、綜合座談不核時數）</text:p>
      <text:p text:style-name="P75"><text:s/>（三）獎勵：辦理本案有功人員，依本市教育專業人員獎勵規定予以敘獎。</text:p>
      <text:p text:style-name="P76"><text:span text:style-name="T77">（四）因東門國小校內停車空間有限，參與研習老師之汽機車無法停入校內，如需停放汽機車，請自費停放於附近停車場或週邊停車</text:span><text:soft-page-break/><text:span text:style-name="T78">格，敬請見諒。</text:span></text:p>
      <text:p text:style-name="P79"><text:span text:style-name="T80">十三、</text:span><text:span text:style-name="T81">本計畫由新竹市政府陳教育部國民及學前教育署，奉核定後實施。</text:span></text:p>
      <text:soft-page-break/>
      <text:p text:style-name="P82"><text:span text:style-name="T83"><draw:frame draw:z-index="251658240" draw:id="id1" draw:style-name="a1" draw:name="文字方塊 2" text:anchor-type="paragraph" svg:x="-0.29792in" svg:y="0.00417in" svg:width="0.6625in" svg:height="0.28125in" style:rel-width="scale" style:rel-height="scale"><draw:text-box><text:p text:style-name="P84">附件</text:p></draw:text-box><svg:title/><svg:desc/></draw:frame></text:span><text:span text:style-name="T85"><text:tab/></text:span><text:span text:style-name="T86"><text:tab/></text:span><text:span text:style-name="T87">新竹市</text:span><text:span text:style-name="T88">113</text:span><text:span text:style-name="T89">年度「友善校園」學生事務與輔導工作計畫</text:span><text:span text:style-name="T90">-</text:span></text:p>
      <text:p text:style-name="P91"><text:span text:style-name="T92">「校園霸凌防制策略」實施計畫</text:span></text:p>
      <text:p text:style-name="P93"><text:span text:style-name="T94">◎</text:span><text:span text:style-name="T95">研習</text:span><text:span text:style-name="T96">地點：</text:span><text:span text:style-name="T97">新竹市教師研習中心四樓演講廳</text:span></text:p>
      <text:p text:style-name="P98"><text:span text:style-name="T99">◎</text:span><text:span text:style-name="T100">研習時間：</text:span><text:span text:style-name="T101">113</text:span><text:span text:style-name="T102">年</text:span><text:span text:style-name="T103">08</text:span><text:span text:style-name="T104">月</text:span><text:span text:style-name="T105">07</text:span><text:span text:style-name="T106">日</text:span><text:span text:style-name="T107">(</text:span><text:span text:style-name="T108">星期三</text:span><text:span text:style-name="T109">)08</text:span><text:span text:style-name="T110">：</text:span><text:span text:style-name="T111">3O-12</text:span><text:span text:style-name="T112">：</text:span><text:span text:style-name="T113">30<text:s/></text:span></text:p>
      <text:p text:style-name="P114"><text:span text:style-name="T115">◎</text:span><text:span text:style-name="T116">課程規劃：共</text:span><text:span text:style-name="T117">3</text:span><text:span text:style-name="T118">小時</text:span></text:p>
      <text:p text:style-name="P119"><text:span text:style-name="T120">◎</text:span><text:span text:style-name="T121">講師介紹：</text:span><text:span text:style-name="T122">國立溪湖高級中學輔導主任</text:span><text:span text:style-name="T123"><text:s/></text:span><text:span text:style-name="T124">陳明珠</text:span><text:span text:style-name="T125">主任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日期</text:p>
          </table:table-cell>
          <table:table-cell table:style-name="TableCell135">
            <text:p text:style-name="P136">時間</text:p>
          </table:table-cell>
          <table:table-cell table:style-name="TableCell137">
            <text:p text:style-name="P138">課程名稱</text:p>
          </table:table-cell>
          <table:table-cell table:style-name="TableCell139">
            <text:p text:style-name="P140">主持人/講師</text:p>
          </table:table-cell>
          <table:table-cell table:style-name="TableCell141">
            <text:p text:style-name="P142">備註</text:p>
          </table:table-cell>
        </table:table-row>
        <table:table-row table:style-name="TableRow143">
          <table:table-cell table:style-name="TableCell144" table:number-rows-spanned="6">
            <text:p text:style-name="P145"><text:span text:style-name="T146">113/O8/7</text:span></text:p>
            <text:p text:style-name="P147"><text:span text:style-name="T148">星期</text:span><text:span text:style-name="T149">三</text:span></text:p>
          </table:table-cell>
          <table:table-cell table:style-name="TableCell150">
            <text:p text:style-name="P151">08:30-08:40</text:p>
          </table:table-cell>
          <table:table-cell table:style-name="TableCell152">
            <text:p text:style-name="P153">報<text:s text:c="2"/>到</text:p>
          </table:table-cell>
          <table:table-cell table:style-name="TableCell154">
            <text:p text:style-name="P155"><text:span text:style-name="T156">培英國中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08:40-08:50</text:p>
          </table:table-cell>
          <table:table-cell table:style-name="TableCell163">
            <text:p text:style-name="P164">開<text:s text:c="2"/>幕</text:p>
          </table:table-cell>
          <table:table-cell table:style-name="TableCell165">
            <text:p text:style-name="P166">教育處處長</text:p>
            <text:p text:style-name="P167"><text:span text:style-name="T168">培英國中校長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08:50-10:20</text:p>
          </table:table-cell>
          <table:table-cell table:style-name="TableCell175">
            <text:p text:style-name="P176"><text:span text:style-name="T177">校園霸凌防制策略</text:span></text:p>
          </table:table-cell>
          <table:table-cell table:style-name="TableCell178">
            <text:p text:style-name="P179"><text:span text:style-name="T180">陳明珠主任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10:20-10:30</text:span></text:p>
          </table:table-cell>
          <table:table-cell table:style-name="TableCell188">
            <text:p text:style-name="P189">休息</text:p>
          </table:table-cell>
          <table:table-cell table:style-name="TableCell190">
            <text:p text:style-name="P191"><text:span text:style-name="T192">培英國中學務處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10:30-12:00</text:span></text:p>
          </table:table-cell>
          <table:table-cell table:style-name="TableCell200">
            <text:p text:style-name="P201"><text:span text:style-name="T202">校園霸凌防制策略</text:span></text:p>
          </table:table-cell>
          <table:table-cell table:style-name="TableCell203">
            <text:p text:style-name="P204"><text:span text:style-name="T205">陳明珠主任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2:00-12:30</text:p>
          </table:table-cell>
          <table:table-cell table:style-name="TableCell212">
            <text:p text:style-name="P213"><text:span text:style-name="T214">綜合座談</text:span></text:p>
          </table:table-cell>
          <table:table-cell table:style-name="TableCell215">
            <text:p text:style-name="P216"><text:span text:style-name="T217">培英國中學務處</text:span>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細明體" style:letter-kerning="tru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551A8B" style:letter-kerning="false" fo:font-size="12pt" style:font-size-asian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1：輔導知能實務簡介（2學分，36小時課程）</dc:title>
    <dc:subject/>
    <meta:initial-creator>user02</meta:initial-creator>
    <dc:creator>user</dc:creator>
    <meta:creation-date>2023-02-02T01:25:00Z</meta:creation-date>
    <dc:date>2024-05-31T04:25:00Z</dc:date>
    <meta:print-date>2020-10-13T06:49:00Z</meta:print-date>
    <meta:template xlink:href="Normal" xlink:type="simple"/>
    <meta:editing-cycles>48</meta:editing-cycles>
    <meta:editing-duration>PT17400S</meta:editing-duration>
    <meta:document-statistic meta:page-count="3" meta:paragraph-count="2" meta:word-count="164" meta:character-count="1097" meta:row-count="7" meta:non-whitespace-character-count="935"/>
  </office:meta>
</office:document-meta>
</file>