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2777in" fo:margin-right="-0.2625in" style:page-number="63">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left="0.0763in" fo:text-indent="-0.0763in">
        <style:tab-stops/>
      </style:paragraph-properties>
      <style:text-properties style:font-name="標楷體" style:font-name-asian="標楷體" fo:font-size="11pt" style:font-size-asian="11pt" style:font-size-complex="11pt"/>
    </style:style>
    <style:style style:name="P4" style:parent-style-name="內文" style:family="paragraph">
      <style:paragraph-properties fo:margin-left="0.0763in" fo:text-indent="-0.0763in">
        <style:tab-stops/>
      </style:paragraph-properties>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472in" fo:margin-left="-0.2777in" fo:margin-right="-0.262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line-height="0.3472in" fo:margin-left="0.0006in" fo:margin-right="-0.1312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472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DFKaiShu-SB-Estd-BF" fo:font-size="14pt" style:font-size-asian="14pt" style:font-size-complex="14pt"/>
    </style:style>
    <style:style style:name="T15" style:parent-style-name="預設段落字型" style:family="text">
      <style:text-properties style:font-name="標楷體" style:font-name-asian="標楷體" style:font-name-complex="DFKaiShu-SB-Estd-BF" fo:font-size="14pt" style:font-size-asian="14pt" style:font-size-complex="14pt"/>
    </style:style>
    <style:style style:name="T16" style:parent-style-name="預設段落字型" style:family="text">
      <style:text-properties style:font-name="標楷體" style:font-name-asian="標楷體" style:font-name-complex="DFKaiShu-SB-Estd-BF"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472in" fo:margin-right="-0.1298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3472in" fo:margin-left="0.4916in" fo:text-indent="-0.39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472in" fo:margin-right="-0.1298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line-height="0.3472in" fo:margin-right="-0.1312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3472in" fo:margin-right="-0.1312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line-height="0.3472in" fo:margin-right="-0.131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472in" fo:margin-right="-0.1298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472in" fo:margin-right="-0.1298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472in" fo:margin-right="-0.1298in"/>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472in" fo:margin-left="1.3777in" fo:margin-right="-0.1298in" fo:text-indent="-1.3777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3333in" fo:margin-right="-0.1298in"/>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333in" fo:margin-right="-0.1298in" fo:text-indent="1.3611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472in" fo:margin-right="-0.1298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472in" fo:margin-left="1.3625in" fo:margin-right="-0.1298in" fo:text-indent="-1.3625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line-height="0.3472in" fo:margin-left="1.3625in" fo:margin-right="-0.1298in" fo:text-indent="-1.3625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0.3472in" fo:margin-left="1.3625in" fo:margin-right="-0.1298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style:snap-to-layout-grid="false" fo:line-height="0.3472in" fo:margin-left="1.3611in" fo:margin-right="-0.1312in" fo:text-indent="-1.361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3472in" fo:margin-left="1.3611in" fo:margin-right="-0.1312in" fo:text-indent="-1.361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line-height="0.3472in" fo:margin-left="1.2791in" fo:margin-right="0.0715in" fo:text-indent="-1.2791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0.3333in" fo:margin-left="0.6875in" fo:margin-right="0.0715in" fo:text-indent="-0.5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472in" fo:margin-left="1.3625in" fo:margin-right="-0.1298in" fo:text-indent="-1.3625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break-before="page" fo:text-align="center" fo:line-height="0.3472in" fo:margin-left="-0.2777in" fo:margin-right="-0.262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center" fo:line-height="0.3472in" fo:margin-left="-0.2777in" fo:margin-right="-0.2625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line-height="0.3472in" fo:margin-left="-0.2777in" fo:margin-right="-0.2625in">
        <style:tab-stops>
          <style:tab-stop style:type="left" style:position="0.3236in"/>
          <style:tab-stop style:type="center" style:position="3.616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3194in" fo:margin-right="-0.1298in"/>
    </style:style>
    <style:style style:name="T109" style:parent-style-name="預設段落字型" style:family="text">
      <style:text-properties style:font-name="標楷體" style:font-name-asian="標楷體" style:font-weight-complex="bold" fo:font-size="14pt" style:font-size-asian="14pt" style:font-size-complex="16pt"/>
    </style:style>
    <style:style style:name="T110" style:parent-style-name="預設段落字型" style:family="text">
      <style:text-properties style:font-name="標楷體" style:font-name-asian="標楷體" style:font-weight-complex="bold"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194in" fo:margin-right="-0.1298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472in" fo:margin-right="-0.129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194in" fo:margin-right="-0.1298in">
        <style:tab-stops>
          <style:tab-stop style:type="left" style:position="1.8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194in" fo:margin-right="-0.1298in">
        <style:tab-stops>
          <style:tab-stop style:type="left" style:position="1.8888in"/>
        </style:tab-stops>
      </style:paragraph-properties>
      <style:text-properties style:font-name="標楷體" style:font-name-asian="標楷體" fo:color="#000000" fo:font-size="14pt" style:font-size-asian="14pt" style:font-size-complex="14pt"/>
    </style:style>
    <style:style style:name="TableColumn134" style:family="table-column">
      <style:table-column-properties style:column-width="1.018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2.5652in" style:use-optimal-column-width="false"/>
    </style:style>
    <style:style style:name="TableColumn137" style:family="table-column">
      <style:table-column-properties style:column-width="1.684in" style:use-optimal-column-width="false"/>
    </style:style>
    <style:style style:name="TableColumn138" style:family="table-column">
      <style:table-column-properties style:column-width="0.625in" style:use-optimal-column-width="false"/>
    </style:style>
    <style:style style:name="Table133" style:family="table">
      <style:table-properties style:width="7.2701in" fo:margin-left="-0.309in" table:align="left"/>
    </style:style>
    <style:style style:name="TableRow139" style:family="table-row">
      <style:table-row-properties style:min-row-height="0.5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50" style:family="table-row">
      <style:table-row-properties style:min-row-height="0.4437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fo:text-indent="0.1944in"/>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66" style:family="table-row">
      <style:table-row-properties style:min-row-height="0.4277in" style:use-optimal-row-height="false" fo:keep-together="always"/>
    </style:style>
    <style:style style:name="P167"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78" style:family="table-row">
      <style:table-row-properties style:min-row-height="0.5937in" style:use-optimal-row-height="false" fo:keep-together="always"/>
    </style:style>
    <style:style style:name="P179"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style>
    <style:style style:name="T184" style:parent-style-name="預設段落字型" style:family="text">
      <style:text-properties style:font-name="標楷體" style:font-name-asian="標楷體" style:font-weight-complex="bold" fo:color="#000000"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90" style:family="table-row">
      <style:table-row-properties style:min-row-height="0.4715in" style:use-optimal-row-height="false" fo:keep-together="always"/>
    </style:style>
    <style:style style:name="P191"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02" style:family="table-row">
      <style:table-row-properties style:min-row-height="0.8229in" style:use-optimal-row-height="false" fo:keep-together="always"/>
    </style:style>
    <style:style style:name="P203"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15" style:family="table-row">
      <style:table-row-properties style:min-row-height="0.4659in" style:use-optimal-row-height="false" fo:keep-together="always"/>
    </style:style>
    <style:style style:name="P216"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27" style:family="table-row">
      <style:table-row-properties style:min-row-height="0.4659in" style:use-optimal-row-height="false" fo:keep-together="always"/>
    </style:style>
    <style:style style:name="P228"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37" style:family="table-row">
      <style:table-row-properties style:min-row-height="0.4659in" style:use-optimal-row-height="false" fo:keep-together="always"/>
    </style:style>
    <style:style style:name="P238"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47" style:family="table-row">
      <style:table-row-properties style:min-row-height="0.4659in" style:use-optimal-row-height="false" fo:keep-together="always"/>
    </style:style>
    <style:style style:name="P248"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style:font-weight-complex="bold" fo:color="#000000"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257" style:family="table-row">
      <style:table-row-properties style:min-row-height="0.4659in" style:use-optimal-row-height="false" fo:keep-together="always"/>
    </style:style>
    <style:style style:name="P258" style:parent-style-name="內文" style:family="paragraph">
      <style:paragraph-properties fo:text-align="center" fo:line-height="0.25in"/>
      <style:text-properties style:font-name="標楷體" style:font-name-asian="標楷體" style:font-weight-complex="bold" fo:color="#FF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font-weight-complex="bold" fo:color="#000000"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267" style:parent-style-name="內文" style:family="paragraph">
      <style:paragraph-properties fo:margin-top="0.125in"/>
    </style:style>
    <style:style style:family="graphic" style:name="a0"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0394in" fo:padding-bottom="0.01181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6.25833in" svg:y="0.00417in" svg:width="0.6625in" svg:height="0.3125in" style:rel-width="scale" style:rel-height="scale"><draw:text-box><text:p text:style-name="P3">编號37</text:p><text:p text:style-name="P4"/></draw:text-box><svg:title/><svg:desc/></draw:frame></text:span><text:span text:style-name="T5">新竹市</text:span><text:span text:style-name="T6">113</text:span><text:span text:style-name="T7">年度「友善校園」學生事務與輔導工作計畫</text:span><text:span text:style-name="T8">-</text:span></text:p>
      <text:p text:style-name="P9"><text:span text:style-name="T10">「校園霸凌防制委員會成員培訓」實施計畫</text:span></text:p>
      <text:p text:style-name="P11">一、依據：</text:p>
      <text:p text:style-name="P12"><text:span text:style-name="T13">（一）</text:span><text:span text:style-name="T14">教育部國民及學前教育署</text:span><text:span text:style-name="T15">113</text:span><text:span text:style-name="T16">年度「友善校園」學務與輔導工作計畫</text:span><text:span text:style-name="T17">。</text:span></text:p>
      <text:p text:style-name="P18">（二）新竹市113年度「友善校園」學生事務與輔導工作計畫。</text:p>
      <text:p text:style-name="P19">二、目的：</text:p>
      <text:p text:style-name="P20"><text:span text:style-name="T21">(</text:span><text:span text:style-name="T22">一</text:span><text:span text:style-name="T23">)</text:span><text:span text:style-name="T24">增進本市國中小校園霸凌防制委員會之專業知能，提昇各校校園霸凌事件防制作為及事件處理程序。</text:span></text:p>
      <text:p text:style-name="P25"><text:span text:style-name="T26"><text:s/></text:span><text:span text:style-name="T27">(</text:span><text:span text:style-name="T28">二</text:span><text:span text:style-name="T29">)</text:span><text:span text:style-name="T30">提供教師進修管道，激勵學校輔導工作與時俱進並具宏觀視野。</text:span></text:p>
      <text:p text:style-name="P31">三、辦理單位：</text:p>
      <text:p text:style-name="P32">（一）指導單位：教育部國民及學前教育署。</text:p>
      <text:p text:style-name="P33">（二）主辦單位：新竹市政府。</text:p>
      <text:p text:style-name="P34"><text:span text:style-name="T35">（三）</text:span><text:span text:style-name="T36">承辦單位：新竹市立培英國民中學。</text:span></text:p>
      <text:p text:style-name="P37"><text:span text:style-name="T38">四、辦理日期：</text:span><text:span text:style-name="T39">113</text:span><text:span text:style-name="T40">年</text:span><text:span text:style-name="T41">08</text:span><text:span text:style-name="T42">月</text:span><text:span text:style-name="T43">5</text:span><text:span text:style-name="T44">日</text:span><text:span text:style-name="T45">O8</text:span><text:span text:style-name="T46">：</text:span><text:span text:style-name="T47">3O-16</text:span><text:span text:style-name="T48">：</text:span><text:span text:style-name="T49">3O</text:span><text:span text:style-name="T50">。</text:span></text:p>
      <text:p text:style-name="P51"><text:span text:style-name="T52">五、課程主題：</text:span><text:span text:style-name="T53">校園霸凌的認識、校園霸凌事件處理程序及注意事項</text:span><text:span text:style-name="T54">。</text:span></text:p>
      <text:p text:style-name="P55"><text:span text:style-name="T56">六、辦理地點：</text:span><text:span text:style-name="T57">新竹市教師研習中心四樓會議廳。</text:span><text:span text:style-name="T58">(</text:span><text:span text:style-name="T59">東門國小</text:span><text:span text:style-name="T60">)</text:span></text:p>
      <text:p text:style-name="P61"><text:span text:style-name="T62">七、參加人員：</text:span><text:span text:style-name="T63">本市國中小各校校園霸凌防制委員會校內委員</text:span><text:span text:style-name="T64">，以</text:span><text:span text:style-name="T65">80</text:span><text:span text:style-name="T66">人為上限。</text:span></text:p>
      <text:p text:style-name="P67"><text:span text:style-name="T68">八、報名方式：</text:span><text:span text:style-name="T69">為課前資料準備及課後研習時數核算之效率，請於</text:span><text:span text:style-name="T70">07</text:span><text:span text:style-name="T71">月</text:span><text:span text:style-name="T72">26</text:span><text:span text:style-name="T73">日以</text:span></text:p>
      <text:p text:style-name="P74">前完成研習護照報名，恕不受理現場報名。</text:p>
      <text:p text:style-name="P75"><text:span text:style-name="T76">九、課程規劃：</text:span><text:span text:style-name="T77">如附件。</text:span><text:span text:style-name="T78"><text:s/></text:span></text:p>
      <text:p text:style-name="P79"><text:span text:style-name="T80">十、預期效益：</text:span><text:span text:style-name="T81">提昇校園霸凌防制委員會成員對霸凌的認識與事件處理程序之正確性，有效處理霸凌事件。</text:span></text:p>
      <text:p text:style-name="P82"><text:span text:style-name="T83">十一、活動經費：</text:span><text:span text:style-name="T84">如概算表，辦理本案活動所需經費，由教育部國民及學前教育署專款補助，不足部分由新竹市政府自籌經費。</text:span></text:p>
      <text:p text:style-name="P85">十二、其它：</text:p>
      <text:p text:style-name="P86"><text:s/>（一）公假：參加研習及工作人員請各單位依規給予公（差）假登記。</text:p>
      <text:p text:style-name="P87"><text:s/>（二）研習時數：全程參加核予研習時數6小時（報到、綜合座談不核時數）</text:p>
      <text:p text:style-name="P88"><text:s/>（三）獎勵：辦理本案有功人員，依本市教育專業人員獎勵規定予以敘獎。</text:p>
      <text:p text:style-name="P89">（四）因東門國小校內停車空間有限，參與研習老師之汽機車無法停入校<text:soft-page-break/>內，如需停放汽機車，請自費停放於附近停車場或週邊停車格，敬請見諒。</text:p>
      <text:p text:style-name="P90"><text:span text:style-name="T91">十三、</text:span><text:span text:style-name="T92">本計畫由新竹市政府陳教育部國民及學前教育署，奉核定後實施。</text:span></text:p>
      <text:soft-page-break/>
      <text:p text:style-name="P93"><text:span text:style-name="T94"><draw:frame draw:z-index="251658240" draw:id="id1" draw:style-name="a1" draw:name="文字方塊 2" text:anchor-type="paragraph" svg:x="-0.29693in" svg:y="0.00495in" svg:width="0.6625in" svg:height="0.26389in" style:rel-width="scale" style:rel-height="scale"><draw:text-box><text:p text:style-name="P95">附件</text:p></draw:text-box><svg:title/><svg:desc/></draw:frame></text:span><text:span text:style-name="T96"><text:tab/></text:span><text:span text:style-name="T97">新竹市</text:span><text:span text:style-name="T98">113</text:span><text:span text:style-name="T99">年度「友善校園」學生事務與輔導工作計畫</text:span><text:span text:style-name="T100">-</text:span></text:p>
      <text:p text:style-name="P101"><text:span text:style-name="T102">「校園霸凌防制委員會成員培訓」實施計畫</text:span></text:p>
      <text:p text:style-name="P103"><text:span text:style-name="T104">◎</text:span><text:span text:style-name="T105">研習</text:span><text:span text:style-name="T106">地點：</text:span><text:span text:style-name="T107">新竹市教師研習中心四樓會議廳</text:span></text:p>
      <text:p text:style-name="P108"><text:span text:style-name="T109">◎</text:span><text:span text:style-name="T110">研習時間：</text:span><text:span text:style-name="T111">113</text:span><text:span text:style-name="T112">年</text:span><text:span text:style-name="T113">O8</text:span><text:span text:style-name="T114">月</text:span><text:span text:style-name="T115">5</text:span><text:span text:style-name="T116">日（星期一）</text:span><text:span text:style-name="T117">O8</text:span><text:span text:style-name="T118">：</text:span><text:span text:style-name="T119">3O-16</text:span><text:span text:style-name="T120">：</text:span><text:span text:style-name="T121">3O</text:span></text:p>
      <text:p text:style-name="P122"><text:span text:style-name="T123">◎</text:span><text:span text:style-name="T124">課程規劃：共</text:span><text:span text:style-name="T125">6</text:span><text:span text:style-name="T126">小時</text:span></text:p>
      <text:p text:style-name="P127"><text:span text:style-name="T128">◎</text:span><text:span text:style-name="T129">講師介紹：</text:span><text:span text:style-name="T130">江坤樹主任</text:span></text:p>
      <text:p text:style-name="P131"><text:s text:c="13"/>(1)教育部校園霸凌事件調查委員。</text:p>
      <text:p text:style-name="P132"><text:s text:c="13"/>(2)橄欖枝中心防制校園霸凌調查人員培訓講師。</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日期</text:p>
          </table:table-cell>
          <table:table-cell table:style-name="TableCell142">
            <text:p text:style-name="P143">時間</text:p>
          </table:table-cell>
          <table:table-cell table:style-name="TableCell144">
            <text:p text:style-name="P145">課程名稱</text:p>
          </table:table-cell>
          <table:table-cell table:style-name="TableCell146">
            <text:p text:style-name="P147">主持人/講師</text:p>
          </table:table-cell>
          <table:table-cell table:style-name="TableCell148">
            <text:p text:style-name="P149">備註</text:p>
          </table:table-cell>
        </table:table-row>
        <table:table-row table:style-name="TableRow150">
          <table:table-cell table:style-name="TableCell151" table:number-rows-spanned="10">
            <text:p text:style-name="P152"><text:span text:style-name="T153">113/O8/5</text:span></text:p>
            <text:p text:style-name="P154"><text:span text:style-name="T155">星期</text:span><text:span text:style-name="T156">一</text:span></text:p>
          </table:table-cell>
          <table:table-cell table:style-name="TableCell157">
            <text:p text:style-name="P158">08:30-08:45</text:p>
          </table:table-cell>
          <table:table-cell table:style-name="TableCell159">
            <text:p text:style-name="P160">報<text:s text:c="2"/>到</text:p>
          </table:table-cell>
          <table:table-cell table:style-name="TableCell161">
            <text:p text:style-name="P162"><text:span text:style-name="T163">培英國中</text:span></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08:45-09:00</text:p>
          </table:table-cell>
          <table:table-cell table:style-name="TableCell170">
            <text:p text:style-name="P171">開<text:s text:c="2"/>幕</text:p>
          </table:table-cell>
          <table:table-cell table:style-name="TableCell172">
            <text:p text:style-name="P173">教育處處長</text:p>
            <text:p text:style-name="P174"><text:span text:style-name="T175">培英國中校長</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09:00-10:30</text:p>
          </table:table-cell>
          <table:table-cell table:style-name="TableCell182">
            <text:p text:style-name="P183"><text:span text:style-name="T184">校園霸凌基本概論與適用情形</text:span></text:p>
          </table:table-cell>
          <table:table-cell table:style-name="TableCell185">
            <text:p text:style-name="P186"><text:span text:style-name="T187">江坤樹主任</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10:30-10:40</text:span></text:p>
          </table:table-cell>
          <table:table-cell table:style-name="TableCell195">
            <text:p text:style-name="P196">休息</text:p>
          </table:table-cell>
          <table:table-cell table:style-name="TableCell197">
            <text:p text:style-name="P198"><text:span text:style-name="T199">培英國中</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10:40-12:00</text:span></text:p>
          </table:table-cell>
          <table:table-cell table:style-name="TableCell207">
            <text:p text:style-name="P208"><text:span text:style-name="T209">校園霸凌相關法規</text:span></text:p>
          </table:table-cell>
          <table:table-cell table:style-name="TableCell210">
            <text:p text:style-name="P211"><text:span text:style-name="T212">江坤樹主任</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2:00-13:00</text:p>
          </table:table-cell>
          <table:table-cell table:style-name="TableCell219">
            <text:p text:style-name="P220"><text:span text:style-name="T221">午餐</text:span></text:p>
          </table:table-cell>
          <table:table-cell table:style-name="TableCell222">
            <text:p text:style-name="P223"><text:span text:style-name="T224">培英國中</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13:00-14:30</text:p>
          </table:table-cell>
          <table:table-cell table:style-name="TableCell231">
            <text:p text:style-name="P232">防制校園霸凌處理流程</text:p>
          </table:table-cell>
          <table:table-cell table:style-name="TableCell233">
            <text:p text:style-name="P234">江坤樹主任</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4:30-14:40</text:p>
          </table:table-cell>
          <table:table-cell table:style-name="TableCell241">
            <text:p text:style-name="P242">休息</text:p>
          </table:table-cell>
          <table:table-cell table:style-name="TableCell243">
            <text:p text:style-name="P244">培英國中</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14:40-16:10</text:p>
          </table:table-cell>
          <table:table-cell table:style-name="TableCell251">
            <text:p text:style-name="P252">校園霸凌實務常見錯誤與迷失</text:p>
          </table:table-cell>
          <table:table-cell table:style-name="TableCell253">
            <text:p text:style-name="P254">江坤樹主任</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16:10-16:30</text:p>
          </table:table-cell>
          <table:table-cell table:style-name="TableCell261">
            <text:p text:style-name="P262">綜合座談</text:p>
          </table:table-cell>
          <table:table-cell table:style-name="TableCell263">
            <text:p text:style-name="P264">培英國中</text:p>
          </table: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細明體"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551A8B" style:letter-kerning="false" fo:font-size="12pt" style:font-size-asian="12pt" fo:hyphenate="false"/>
    </style:style>
    <style:style style:name="本文" style:display-name="本文" style:family="paragraph" style:parent-style-name="內文">
      <style:text-properties style:font-name="Times New Roman"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0pt" fo:hyphenate="false"/>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1：輔導知能實務簡介（2學分，36小時課程）</dc:title>
    <dc:subject/>
    <meta:initial-creator>user02</meta:initial-creator>
    <dc:creator>user</dc:creator>
    <meta:creation-date>2023-02-02T01:24:00Z</meta:creation-date>
    <dc:date>2024-05-31T04:24:00Z</dc:date>
    <meta:print-date>2020-10-13T06:49:00Z</meta:print-date>
    <meta:template xlink:href="Normal" xlink:type="simple"/>
    <meta:editing-cycles>52</meta:editing-cycles>
    <meta:editing-duration>PT4200S</meta:editing-duration>
    <meta:document-statistic meta:page-count="3" meta:paragraph-count="2" meta:word-count="193" meta:character-count="1293" meta:row-count="9" meta:non-whitespace-character-count="1102"/>
  </office:meta>
</office:document-meta>
</file>