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1944in" fo:margin-left="-0.2701in" fo:margin-right="-0.2166in">
        <style:tab-stops/>
      </style:paragraph-properties>
      <style:text-properties style:font-name="Times" style:font-name-asian="標楷體" fo:font-weight="bold" style:font-weight-asian="bold" fo:letter-spacing="-0.0069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text-align="justify" fo:margin-top="0.125in" fo:margin-bottom="0.125in" fo:line-height="0.1944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清單段落" style:list-style-name="LFO1" style:family="paragraph">
      <style:paragraph-properties style:snap-to-layout-grid="false" fo:line-height="0.1666in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1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8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3" style:family="paragraph">
      <style:paragraph-properties style:snap-to-layout-grid="false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1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list-style-name="LFO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text-align="justify" fo:margin-top="0.125in" fo:margin-bottom="0.125in" fo:line-height="0.16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8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1666in" fo:margin-left="0.3347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asian="標楷體" style:language-asian="zh" style:country-asian="TW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4" style:parent-style-name="內文" style:family="paragraph">
      <style:paragraph-properties style:text-autospace="none" fo:text-align="justify" fo:margin-top="0.125in" fo:margin-bottom="0.125in"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8" style:family="table-column">
      <style:table-column-properties style:column-width="1.0597in" style:use-optimal-column-width="false"/>
    </style:style>
    <style:style style:name="TableColumn49" style:family="table-column">
      <style:table-column-properties style:column-width="2.6576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47" style:family="table">
      <style:table-properties style:width="6.8673in" fo:margin-left="0.216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in" fo:line-height="0.2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in" fo:line-height="0.2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in" fo:line-height="0.2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0.25in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0.2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標楷體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0.25in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P98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0.2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style:font-name-complex="標楷體" style:language-asian="zh" style:country-asian="TW"/>
    </style:style>
    <style:style style:name="P106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0.25in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P120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0.25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P128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in" fo:line-height="0.25in"/>
    </style:style>
    <style:style style:name="T1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margin-bottom="0in" fo:line-height="0.25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bottom="0in" fo:line-height="0.25in"/>
      <style:text-properties style:font-name="標楷體" style:font-name-asian="標楷體" style:language-asian="zh" style:country-asian="TW"/>
    </style:style>
    <style:style style:name="P142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in" fo:line-height="0.2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P150" style:parent-style-name="內文" style:family="paragraph">
      <style:paragraph-properties fo:margin-bottom="0in" fo:line-height="0.25in"/>
      <style:text-properties style:font-name="標楷體" style:font-name-asian="標楷體" style:font-name-complex="標楷體" style:language-asian="zh" style:country-asian="TW"/>
    </style:style>
    <style:style style:name="P151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52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53" style:parent-style-name="內文" style:family="paragraph">
      <style:paragraph-properties style:text-autospace="none" fo:text-align="justify" fo:margin-top="0.125in" fo:margin-bottom="0.125in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58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59" style:parent-style-name="內文" style:list-style-name="LFO5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60" style:parent-style-name="內文" style:list-style-name="LFO5" style:family="paragraph">
      <style:paragraph-properties fo:widows="0" fo:orphans="0" fo:text-align="justify" fo:margin-bottom="0in" fo:line-height="0.1666in"/>
    </style:style>
    <style:style style:name="T161" style:parent-style-name="預設段落字型" style:family="text">
      <style:text-properties style:font-name-asian="標楷體" style:font-size-complex="10pt" style:language-asian="zh" style:country-asian="TW"/>
    </style:style>
    <style:style style:name="P162" style:parent-style-name="內文" style:family="paragraph">
      <style:paragraph-properties fo:line-height="0.1666in" fo:text-indent="0.1527in"/>
    </style:style>
    <style:style style:name="T163" style:parent-style-name="預設段落字型" style:family="text">
      <style:text-properties style:font-name-asian="標楷體" style:font-size-complex="10pt" style:language-asian="zh" style:country-asian="TW"/>
    </style:style>
    <style:style style:name="T164" style:parent-style-name="預設段落字型" style:family="text">
      <style:text-properties style:font-name-asian="標楷體" style:font-size-complex="10pt" style:language-asian="zh" style:country-asian="TW"/>
    </style:style>
    <style:style style:name="T165" style:parent-style-name="預設段落字型" style:family="text">
      <style:text-properties style:font-name-asian="標楷體" style:font-size-complex="10pt" style:language-asian="zh" style:country-asian="TW"/>
    </style:style>
    <style:style style:name="T166" style:parent-style-name="預設段落字型" style:family="text">
      <style:text-properties style:font-name-asian="標楷體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-asian="標楷體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-asian="標楷體" style:font-size-complex="10pt" style:language-asian="zh" style:country-asian="TW"/>
    </style:style>
    <style:style style:name="P171" style:parent-style-name="內文" style:family="paragraph">
      <style:paragraph-properties style:text-autospace="none" fo:text-align="justify" fo:margin-top="0.125in" fo:margin-bottom="0.125in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新竹市113學年度精進國民中小學教師教學專業與課程品質整體推動計畫</text:p>
      <text:p text:style-name="P2"><text:span text:style-name="T3">新竹市國民小學生活課程初階教師研習計畫</text:span></text:p>
      <text:p text:style-name="P4">壹、依據</text:p>
      <text:list text:style-name="LFO1" text:continue-numbering="true">
        <text:list-item>
          <text:p text:style-name="P5"><text:span text:style-name="T6">教育部補助直轄市、縣</text:span><text:span text:style-name="T7">(</text:span><text:span text:style-name="T8">市</text:span><text:span text:style-name="T9">)</text:span><text:span text:style-name="T10">政府精進國民中學及國民小學教師教學專業與課程品質作業要點。</text:span></text:p>
        </text:list-item>
        <text:list-item>
          <text:p text:style-name="P11">新竹市113學年度精進國民中小學教師教學專業與課程品質整體推動計畫。</text:p>
        </text:list-item>
        <text:list-item>
          <text:p text:style-name="P12">新竹市113學年度國民教育輔導團整體團務計畫。</text:p>
        </text:list-item>
      </text:list>
      <text:p text:style-name="P13">貳、目的</text:p>
      <text:list text:style-name="LFO2" text:continue-numbering="true">
        <text:list-item>
          <text:p text:style-name="P14">提升生活課程教師教學能力，落實十二年國教課程綱要之精神與理念。</text:p>
        </text:list-item>
        <text:list-item>
          <text:p text:style-name="P15">培養教師生活課程教學知能，深化課程品質與內涵。</text:p>
        </text:list-item>
        <text:list-item>
          <text:p text:style-name="P16">提升學校生活課程教學品質，促進正常化教學。</text:p>
        </text:list-item>
      </text:list>
      <text:p text:style-name="P17">叁、辦理單位：</text:p>
      <text:list text:style-name="LFO3" text:continue-numbering="true">
        <text:list-item>
          <text:p text:style-name="P18">主辦單位：新竹市政府</text:p>
        </text:list-item>
        <text:list-item>
          <text:p text:style-name="P19">承辦單位：新竹市北區民富國小</text:p>
        </text:list-item>
      </text:list>
      <text:p text:style-name="P20">肆、規劃原則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以十二年國教生活課程課程綱要之精神為規劃重點。</text:p>
                    </text:list-item>
                    <text:list-item>
                      <text:p text:style-name="P22"><text:span text:style-name="T23">以生活課程素養導向主題教學與評量之實踐案例與實作分享為內涵</text:span><text:span text:style-name="T2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6">伍、參加對象：</text:span><text:span text:style-name="T27"><text:s/></text:span></text:p>
      <text:p text:style-name="P28">一、113學年度初次擔任生活課程、且未參加過生活課程研習者為優先，其他次之。（如研習需求人數過多，可持續在三年內完成）</text:p>
      <text:p text:style-name="P29">二、凡全程參加各場次研習之教師同意給予公假登記。</text:p>
      <text:p text:style-name="P30"><text:span text:style-name="T31">三、本市國民小學亦可</text:span><text:span text:style-name="T32">推派生活課程相關教師一至二名參加</text:span><text:span text:style-name="T33">（以生活課程召集人為佳），請上研習網報名。</text:span></text:p>
      <text:p text:style-name="P34"><text:span text:style-name="T35">陸、研習日期：</text:span><text:span text:style-name="T36">詳課程表</text:span></text:p>
      <text:p text:style-name="P37"><text:span text:style-name="T38">柒、研習地點：</text:span><text:span text:style-name="T39">新竹市北區民富國小。</text:span></text:p>
      <text:p text:style-name="P40"><text:span text:style-name="T41">捌、報名方式：</text:span><text:span text:style-name="T42">請</text:span><text:span text:style-name="T43">上市府研習網報名。</text:span></text:p>
      <text:p text:style-name="P44"><text:span text:style-name="T45">玖、課程表：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時間</text:span>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<text:span text:style-name="T61">地點</text:span></text:p>
          </table:table-cell>
          <table:table-cell table:style-name="TableCell62">
            <text:p text:style-name="P63"><text:span text:style-name="T64">主講者</text:span></text:p>
          </table:table-cell>
        </table:table-row>
        <table:table-row table:style-name="TableRow65">
          <table:table-cell table:style-name="TableCell66">
            <text:p text:style-name="P67"><text:span text:style-name="T68">8</text:span><text:span text:style-name="T69">月</text:span><text:span text:style-name="T70">2</text:span><text:span text:style-name="T71">6</text:span><text:span text:style-name="T72">日(</text:span><text:span text:style-name="T73">一</text:span><text:span text:style-name="T74">)</text:span></text:p>
            <text:p text:style-name="P75">09:00-12:00</text:p>
          </table:table-cell>
          <table:table-cell table:style-name="TableCell76">
            <text:p text:style-name="P77">12年國教素養導向教學生活課程課綱精神與特色（3小時）</text:p>
          </table:table-cell>
          <table:table-cell table:style-name="TableCell78">
            <text:p text:style-name="P79"><text:span text:style-name="T80">民富</text:span><text:span text:style-name="T81">視聽教</text:span><text:span text:style-name="T82">室</text:span></text:p>
          </table:table-cell>
          <table:table-cell table:style-name="TableCell83">
            <text:p text:style-name="P84">教育處 <text:s/>李宜靜老師</text:p>
          </table:table-cell>
        </table:table-row>
        <table:table-row table:style-name="TableRow85">
          <table:table-cell table:style-name="TableCell86">
            <text:p text:style-name="P87"><text:span text:style-name="T88">8</text:span><text:span text:style-name="T89">月</text:span><text:span text:style-name="T90">2</text:span><text:span text:style-name="T91">6</text:span><text:span text:style-name="T92">日(</text:span><text:span text:style-name="T93">一</text:span><text:span text:style-name="T94">)</text:span></text:p>
            <text:p text:style-name="P95">13:00-16:00</text:p>
          </table:table-cell>
          <table:table-cell table:style-name="TableCell96">
            <text:p text:style-name="P97">12年國教素養導向教學案例</text:p>
            <text:p text:style-name="P98">（3小時）</text:p>
          </table:table-cell>
          <table:table-cell table:style-name="TableCell99">
            <text:p text:style-name="P100"><text:span text:style-name="T101">民富</text:span><text:span text:style-name="T102">視聽教</text:span><text:span text:style-name="T103">室</text:span></text:p>
          </table:table-cell>
          <table:table-cell table:style-name="TableCell104">
            <text:p text:style-name="P105">民富國小謝佳芸老師、劉雅華老師、江美文主任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8</text:span><text:span text:style-name="T111">月</text:span><text:span text:style-name="T112">2</text:span><text:span text:style-name="T113">7</text:span><text:span text:style-name="T114">日(</text:span><text:span text:style-name="T115">二</text:span><text:span text:style-name="T116">)</text:span></text:p>
            <text:p text:style-name="P117">09:00-12:00</text:p>
          </table:table-cell>
          <table:table-cell table:style-name="TableCell118">
            <text:p text:style-name="P119">12年國教生活課程素養導向教學案例實作與分享(一)</text:p>
            <text:p text:style-name="P120">（3小時）</text:p>
          </table:table-cell>
          <table:table-cell table:style-name="TableCell121">
            <text:p text:style-name="P122"><text:span text:style-name="T123">民富</text:span><text:span text:style-name="T124">視聽教</text:span><text:span text:style-name="T125">室</text:span></text:p>
          </table:table-cell>
          <table:table-cell table:style-name="TableCell126">
            <text:p text:style-name="P127">宜蘭縣宜蘭國小</text:p>
            <text:p text:style-name="P128">陳惠美老師</text:p>
          </table:table-cell>
        </table:table-row>
        <table:table-row table:style-name="TableRow129">
          <table:table-cell table:style-name="TableCell130">
            <text:p text:style-name="P131"><text:span text:style-name="T132">8</text:span><text:span text:style-name="T133">月</text:span><text:span text:style-name="T134">2</text:span><text:span text:style-name="T135">7</text:span><text:span text:style-name="T136">日(</text:span><text:span text:style-name="T137">二</text:span><text:span text:style-name="T138">)</text:span></text:p>
            <text:p text:style-name="P139">13:00-16:00</text:p>
          </table:table-cell>
          <table:table-cell table:style-name="TableCell140">
            <text:p text:style-name="P141">12年國教生活課程素養導向教學案例實作與分享(二)<text:s/></text:p>
            <text:p text:style-name="P142">(3小時）</text:p>
          </table:table-cell>
          <table:table-cell table:style-name="TableCell143">
            <text:p text:style-name="P144"><text:span text:style-name="T145">民富</text:span><text:span text:style-name="T146">視聽教</text:span><text:span text:style-name="T147">室</text:span></text:p>
          </table:table-cell>
          <table:table-cell table:style-name="TableCell148">
            <text:p text:style-name="P149">宜蘭縣宜蘭國小</text:p>
            <text:p text:style-name="P150">陳惠美老師</text:p>
          </table:table-cell>
        </table:table-row>
      </table:table>
      <text:p text:style-name="P151"/>
      <text:p text:style-name="P152"/>
      <text:p text:style-name="P153"><text:span text:style-name="T154"><text:s text:c="5"/></text:span></text:p>
      <text:soft-page-break/>
      <text:p text:style-name="P155"><text:span text:style-name="T156"><text:s text:c="4"/></text:span><text:span text:style-name="T157">壹拾壹、預期效益：</text:span></text:p>
      <text:list text:style-name="LFO5" text:continue-numbering="true">
        <text:list-item>
          <text:p text:style-name="P158">協助各校生活課程初任教師專業成長，落實十二年國教生活課程之課綱精神與理念。</text:p>
        </text:list-item>
        <text:list-item>
          <text:p text:style-name="P159">透過教師共同參與課程研究與發展，提升生活課程之教學能力。</text:p>
        </text:list-item>
        <text:list-item>
          <text:p text:style-name="P160"><text:span text:style-name="T161">落實課程領域小組的運作，建構成功的課程設計團隊。</text:span></text:p>
        </text:list-item>
      </text:list>
      <text:p text:style-name="P162"><text:span text:style-name="T163">四、</text:span><text:span text:style-name="T164"><text:s text:c="2"/></text:span><text:span text:style-name="T165"><text:s text:c="4"/></text:span><text:span text:style-name="T166">分享</text:span><text:span text:style-name="T167">生活課程</text:span><text:span text:style-name="T168">教學策略，提昇教師</text:span><text:span text:style-name="T169">生活課程</text:span><text:span text:style-name="T170">多元評量能力。</text:span></text:p>
      <text:p text:style-name="P171"><text:span text:style-name="T172">壹拾貳、</text:span><text:span text:style-name="T173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喔</meta:initial-creator>
    <dc:creator>User</dc:creator>
    <meta:creation-date>2024-06-03T14:46:00Z</meta:creation-date>
    <dc:date>2024-06-03T14:46:00Z</dc: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4" meta:row-count="7" meta:non-whitespace-character-count="865"/>
  </office:meta>
</office:document-meta>
</file>