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944in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text-align="justify" fo:margin-top="0.125in" fo:margin-bottom="0.125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清單段落" style:list-style-name="LFO1" style:family="paragraph">
      <style:paragraph-properties style:snap-to-layout-grid="false" fo:line-height="0.1666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text-align="justify" fo:margin-top="0.125in" fo:margin-bottom="0.125in"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1666in" fo:margin-left="0.3347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4" style:parent-style-name="內文" style:family="paragraph">
      <style:paragraph-properties style:text-autospace="none" fo:text-align="justify" fo:margin-top="0.125in" fo:margin-bottom="0.125in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47" style:family="table">
      <style:table-properties style:width="6.8673in" fo:margin-left="0.216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0.2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標楷體" style:language-asian="zh" style:country-asian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0.25in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98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0.2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0.25in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119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in" fo:line-height="0.2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25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0.25in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140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in" fo:line-height="0.25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46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47" style:parent-style-name="內文" style:family="paragraph">
      <style:paragraph-properties style:text-autospace="none" fo:text-align="justify" fo:margin-top="0.125in" fo:margin-bottom="0.125in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2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53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54" style:parent-style-name="內文" style:list-style-name="LFO5" style:family="paragraph">
      <style:paragraph-properties fo:widows="0" fo:orphans="0" fo:text-align="justify" fo:margin-bottom="0in" fo:line-height="0.1666in"/>
    </style:style>
    <style:style style:name="T155" style:parent-style-name="預設段落字型" style:family="text">
      <style:text-properties style:font-name-asian="標楷體" style:font-size-complex="10pt" style:language-asian="zh" style:country-asian="TW"/>
    </style:style>
    <style:style style:name="P156" style:parent-style-name="內文" style:family="paragraph">
      <style:paragraph-properties fo:line-height="0.1666in" fo:text-indent="0.1527in"/>
    </style:style>
    <style:style style:name="T157" style:parent-style-name="預設段落字型" style:family="text">
      <style:text-properties style:font-name-asian="標楷體" style:font-size-complex="10pt" style:language-asian="zh" style:country-asian="TW"/>
    </style:style>
    <style:style style:name="T158" style:parent-style-name="預設段落字型" style:family="text">
      <style:text-properties style:font-name-asian="標楷體" style:font-size-complex="10pt" style:language-asian="zh" style:country-asian="TW"/>
    </style:style>
    <style:style style:name="T159" style:parent-style-name="預設段落字型" style:family="text">
      <style:text-properties style:font-name-asian="標楷體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-asian="標楷體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-asian="標楷體" style:font-size-complex="10pt" style:language-asian="zh" style:country-asian="TW"/>
    </style:style>
    <style:style style:name="P164" style:parent-style-name="內文" style:family="paragraph">
      <style:paragraph-properties style:text-autospace="none" fo:text-align="justify" fo:margin-top="0.125in" fo:margin-bottom="0.125in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新竹市113學年度精進國民中小學教師教學專業與課程品質整體推動計畫</text:p>
      <text:p text:style-name="P2"><text:span text:style-name="T3">新竹市國民小學生活課程初階教師研習計畫</text:span></text:p>
      <text:p text:style-name="P4">壹、依據</text:p>
      <text:list text:style-name="LFO1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  <text:list-item>
          <text:p text:style-name="P11">新竹市113學年度精進國民中小學教師教學專業與課程品質整體推動計畫。</text:p>
        </text:list-item>
        <text:list-item>
          <text:p text:style-name="P12">新竹市113學年度國民教育輔導團整體團務計畫。</text:p>
        </text:list-item>
      </text:list>
      <text:p text:style-name="P13">貳、目的</text:p>
      <text:list text:style-name="LFO2" text:continue-numbering="true">
        <text:list-item>
          <text:p text:style-name="P14">提升生活課程教師教學能力，落實十二年國教課程綱要之精神與理念。</text:p>
        </text:list-item>
        <text:list-item>
          <text:p text:style-name="P15">培養教師生活課程教學知能，深化課程品質與內涵。</text:p>
        </text:list-item>
        <text:list-item>
          <text:p text:style-name="P16">提升學校生活課程教學品質，促進正常化教學。</text:p>
        </text:list-item>
      </text:list>
      <text:p text:style-name="P17">叁、辦理單位：</text:p>
      <text:list text:style-name="LFO3" text:continue-numbering="true">
        <text:list-item>
          <text:p text:style-name="P18">主辦單位：新竹市政府</text:p>
        </text:list-item>
        <text:list-item>
          <text:p text:style-name="P19">承辦單位：新竹市北區民富國小</text:p>
        </text:list-item>
      </text:list>
      <text:p text:style-name="P20">肆、規劃原則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以十二年國教生活課程課程綱要之精神為規劃重點。</text:p>
                    </text:list-item>
                    <text:list-item>
                      <text:p text:style-name="P22"><text:span text:style-name="T23">以生活課程素養導向主題教學與評量之實踐案例與實作分享為內涵</text:span><text:span text:style-name="T2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伍、參加對象：</text:span><text:span text:style-name="T27"><text:s/></text:span></text:p>
      <text:p text:style-name="P28">一、113學年度初次擔任生活課程、且未參加過生活課程研習者為優先，其他次之。（如研習需求人數過多，可持續在三年內完成）</text:p>
      <text:p text:style-name="P29">二、凡全程參加各場次研習之教師同意給予公假登記。</text:p>
      <text:p text:style-name="P30"><text:span text:style-name="T31">三、本市國民小學亦可</text:span><text:span text:style-name="T32">推派生活課程相關教師一至二名參加</text:span><text:span text:style-name="T33">（以生活課程召集人為佳），請上研習網報名。</text:span></text:p>
      <text:p text:style-name="P34"><text:span text:style-name="T35">陸、研習日期：</text:span><text:span text:style-name="T36">詳課程表</text:span></text:p>
      <text:p text:style-name="P37"><text:span text:style-name="T38">柒、研習地點：</text:span><text:span text:style-name="T39">新竹市北區民富國小。</text:span></text:p>
      <text:p text:style-name="P40"><text:span text:style-name="T41">捌、報名方式：</text:span><text:span text:style-name="T42">請</text:span><text:span text:style-name="T43">上市府研習網報名。</text:span></text:p>
      <text:p text:style-name="P44"><text:span text:style-name="T45">玖、課程表：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地點</text:span></text:p>
          </table:table-cell>
          <table:table-cell table:style-name="TableCell62">
            <text:p text:style-name="P63"><text:span text:style-name="T64">主講者</text:span></text:p>
          </table:table-cell>
        </table:table-row>
        <table:table-row table:style-name="TableRow65">
          <table:table-cell table:style-name="TableCell66">
            <text:p text:style-name="P67"><text:span text:style-name="T68">8</text:span><text:span text:style-name="T69">月</text:span><text:span text:style-name="T70">2</text:span><text:span text:style-name="T71">6</text:span><text:span text:style-name="T72">日</text:span><text:span text:style-name="T73">(</text:span><text:span text:style-name="T74">一</text:span><text:span text:style-name="T75">)</text:span></text:p>
            <text:p text:style-name="P76">09:00-12:00</text:p>
          </table:table-cell>
          <table:table-cell table:style-name="TableCell77">
            <text:p text:style-name="P78">12年國教素養導向教學生活課程課綱精神與特色（3小時）</text:p>
          </table:table-cell>
          <table:table-cell table:style-name="TableCell79">
            <text:p text:style-name="P80"><text:span text:style-name="T81">民富視聽教室</text:span></text:p>
          </table:table-cell>
          <table:table-cell table:style-name="TableCell82">
            <text:p text:style-name="P83">舊社國小呂淑娟老師</text:p>
          </table:table-cell>
        </table:table-row>
        <table:table-row table:style-name="TableRow84">
          <table:table-cell table:style-name="TableCell85">
            <text:p text:style-name="P86"><text:span text:style-name="T87">8</text:span><text:span text:style-name="T88">月</text:span><text:span text:style-name="T89">2</text:span><text:span text:style-name="T90">6</text:span><text:span text:style-name="T91">日</text:span><text:span text:style-name="T92">(</text:span><text:span text:style-name="T93">一</text:span><text:span text:style-name="T94">)</text:span></text:p>
            <text:p text:style-name="P95">13:00-16:00</text:p>
          </table:table-cell>
          <table:table-cell table:style-name="TableCell96">
            <text:p text:style-name="P97">12年國教素養導向教學案例</text:p>
            <text:p text:style-name="P98">（3小時）</text:p>
          </table:table-cell>
          <table:table-cell table:style-name="TableCell99">
            <text:p text:style-name="P100"><text:span text:style-name="T101">民富</text:span><text:span text:style-name="T102">視聽教室</text:span></text:p>
          </table:table-cell>
          <table:table-cell table:style-name="TableCell103">
            <text:p text:style-name="P104">舊社國小呂淑娟老師</text:p>
          </table:table-cell>
        </table:table-row>
        <table:table-row table:style-name="TableRow105">
          <table:table-cell table:style-name="TableCell106">
            <text:p text:style-name="P107"><text:span text:style-name="T108">8</text:span><text:span text:style-name="T109">月</text:span><text:span text:style-name="T110">2</text:span><text:span text:style-name="T111">7</text:span><text:span text:style-name="T112">日</text:span><text:span text:style-name="T113">(</text:span><text:span text:style-name="T114">二</text:span><text:span text:style-name="T115">)</text:span></text:p>
            <text:p text:style-name="P116">09:00-12:00</text:p>
          </table:table-cell>
          <table:table-cell table:style-name="TableCell117">
            <text:p text:style-name="P118">12年國教生活課程素養導向教學案例實作與分享(一)</text:p>
            <text:p text:style-name="P119">（3小時）</text:p>
          </table:table-cell>
          <table:table-cell table:style-name="TableCell120">
            <text:p text:style-name="P121"><text:span text:style-name="T122">民富視聽教室</text:span></text:p>
          </table:table-cell>
          <table:table-cell table:style-name="TableCell123">
            <text:p text:style-name="P124">宜蘭縣宜蘭國小</text:p>
            <text:p text:style-name="P125">陳惠美老師</text:p>
          </table:table-cell>
        </table:table-row>
        <table:table-row table:style-name="TableRow126">
          <table:table-cell table:style-name="TableCell127">
            <text:p text:style-name="P128"><text:span text:style-name="T129">8</text:span><text:span text:style-name="T130">月</text:span><text:span text:style-name="T131">2</text:span><text:span text:style-name="T132">7</text:span><text:span text:style-name="T133">日</text:span><text:span text:style-name="T134">(</text:span><text:span text:style-name="T135">二</text:span><text:span text:style-name="T136">)</text:span></text:p>
            <text:p text:style-name="P137">13:00-16:00</text:p>
          </table:table-cell>
          <table:table-cell table:style-name="TableCell138">
            <text:p text:style-name="P139">12年國教生活課程素養導向教學案例實作與分享(二)<text:s/></text:p>
            <text:p text:style-name="P140">(3小時）</text:p>
          </table:table-cell>
          <table:table-cell table:style-name="TableCell141">
            <text:p text:style-name="P142"><text:span text:style-name="T143">民富視聽教室</text:span></text:p>
          </table:table-cell>
          <table:table-cell table:style-name="TableCell144">
            <text:p text:style-name="P145">宜蘭縣宜蘭國小</text:p>
            <text:p text:style-name="P146">陳惠美老師</text:p>
          </table:table-cell>
        </table:table-row>
      </table:table>
      <text:p text:style-name="P147"><text:span text:style-name="T148"><text:s text:c="4"/></text:span></text:p>
      <text:p text:style-name="P149"><text:span text:style-name="T150"><text:s text:c="4"/></text:span><text:span text:style-name="T151">壹拾壹、預期效益：</text:span></text:p>
      <text:list text:style-name="LFO5" text:continue-numbering="true">
        <text:list-item>
          <text:p text:style-name="P152">協助各校生活課程初任教師專業成長，落實十二年國教生活課程之課綱精神與理念。</text:p>
        </text:list-item>
        <text:list-item>
          <text:p text:style-name="P153">透過教師共同參與課程研究與發展，提升生活課程之教學能力。</text:p>
        </text:list-item>
        <text:list-item>
          <text:p text:style-name="P154"><text:span text:style-name="T155">落實課程領域小組的運作，建構成功的課程設計團隊。</text:span></text:p>
        </text:list-item>
      </text:list>
      <text:soft-page-break/>
      <text:p text:style-name="P156"><text:span text:style-name="T157">四、</text:span><text:span text:style-name="T158"><text:s text:c="6"/></text:span><text:span text:style-name="T159">分享</text:span><text:span text:style-name="T160">生活課程</text:span><text:span text:style-name="T161">教學策略，提昇教師</text:span><text:span text:style-name="T162">生活課程</text:span><text:span text:style-name="T163">多元評量能力。</text:span></text:p>
      <text:p text:style-name="P164"><text:span text:style-name="T165">壹拾貳、</text:span><text:span text:style-name="T166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喔</meta:initial-creator>
    <dc:creator>User</dc:creator>
    <meta:creation-date>2024-06-03T14:46:00Z</meta:creation-date>
    <dc:date>2024-06-05T11:58:00Z</dc:date>
    <meta:template xlink:href="Normal" xlink:type="simple"/>
    <meta:editing-cycles>3</meta:editing-cycles>
    <meta:editing-duration>PT120S</meta:editing-duration>
    <meta:document-statistic meta:page-count="2" meta:paragraph-count="1" meta:word-count="149" meta:character-count="998" meta:row-count="7" meta:non-whitespace-character-count="850"/>
  </office:meta>
</office:document-meta>
</file>