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951in"/>
    </style:style>
    <style:style style:name="TableColumn28" style:family="table-column">
      <style:table-column-properties style:column-width="2.7375in"/>
    </style:style>
    <style:style style:name="TableColumn29" style:family="table-column">
      <style:table-column-properties style:column-width="2.0576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style:font-name-complex="標楷體" style:font-size-complex="13pt"/>
    </style:style>
    <style:style style:name="P55" style:parent-style-name="內文" style:family="paragraph">
      <style:paragraph-properties fo:line-height="0.2777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7" style:parent-style-name="內文" style:family="paragraph">
      <style:text-properties style:font-name="標楷體" style:font-name-asian="標楷體" style:font-name-complex="標楷體" style:font-size-complex="13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1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2" style:parent-style-name="內文" style:list-style-name="LFO46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內文" style:list-style-name="LFO46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name-complex="標楷體" style:font-size-complex="13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2學年度活化教學子計畫一</text:p>
      <text:p text:style-name="P3">壹、依據</text:p>
      <text:list text:style-name="LFO39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07年1月29日教育部臺教國署國字第1070008093號函「國民小學及國民中學活化課程與教學計畫」辦理。</text:p>
            </text:list-item>
          </text:list>
        </text:list-item>
      </text:list>
      <text:p text:style-name="P6"/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內文Web"><text:span text:style-name="T40">11</text:span><text:span text:style-name="T41">3/</text:span><text:span text:style-name="T42">6</text:span><text:span text:style-name="T43">/</text:span><text:span text:style-name="T44">0</text:span><text:span text:style-name="T45">5</text:span><text:span text:style-name="T46">（</text:span><text:span text:style-name="T47">三</text:span><text:span text:style-name="T48">）</text:span><text:span text:style-name="T49">13:30-16:30</text:span></text:p>
          </table:table-cell>
          <table:table-cell table:style-name="TableCell50">
            <text:p text:style-name="P51">水苔球DIY課程</text:p>
          </table:table-cell>
          <table:table-cell table:style-name="TableCell52">
            <text:p text:style-name="P53">楊太婷老師</text:p>
          </table:table-cell>
        </table:table-row>
      </table:table>
      <text:p text:style-name="P54">地點:圖書室</text:p>
      <text:p text:style-name="P55"><text:span text:style-name="T56"><text:s text:c="4"/></text:span></text:p>
      <text:p text:style-name="P57"><text:s text:c="4"/></text:p>
      <text:p text:style-name="P58"><text:span text:style-name="T59">伍</text:span><text:span text:style-name="T60">、參加對象：</text:span></text:p>
      <text:list text:style-name="LFO45" text:continue-numbering="true">
        <text:list-item>
          <text:p text:style-name="P61">本校生活課程社群之教師。</text:p>
        </text:list-item>
      </text:list>
      <text:list text:style-name="LFO46" text:continue-numbering="true">
        <text:list-item>
          <text:p text:style-name="P62"><text:span text:style-name="T63">已確定錄取研習之教師請自備環保杯</text:span><text:span text:style-name="T64">，午餐自理</text:span><text:span text:style-name="T65">。</text:span></text:p>
        </text:list-item>
        <text:list-item>
          <text:p text:style-name="P66"><text:span text:style-name="T67">請老師</text:span><text:span text:style-name="T68">上研習護照報名</text:span><text:span text:style-name="T69">參加，並</text:span><text:span text:style-name="T70">依實核給研習時數</text:span><text:span text:style-name="T71">。</text:span>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5-17T06:49:00Z</meta:creation-date>
    <dc:date>2024-05-17T06:49:00Z</dc:date>
    <meta:print-date>2024-03-0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