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FKaiShu-SB-Estd-BF" svg:font-family="DFKaiShu-SB-Estd-BF, 細明體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2771in" fo:margin-left="-0.3319in" table:align="left" style:writing-mode="lr-tb"/>
    </style:style>
    <style:style style:name="Table1.A" style:family="table-column">
      <style:table-column-properties style:column-width="1.0181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2.6576in"/>
    </style:style>
    <style:style style:name="Table1.D" style:family="table-column">
      <style:table-column-properties style:column-width="1.7715in"/>
    </style:style>
    <style:style style:name="Table1.E" style:family="table-column">
      <style:table-column-properties style:column-width="1.0424in"/>
    </style:style>
    <style:style style:name="Table1.1" style:family="table-row">
      <style:table-row-properties style:min-row-height="0.55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4438in" fo:keep-together="always"/>
    </style:style>
    <style:style style:name="Table1.3" style:family="table-row">
      <style:table-row-properties style:min-row-height="0.4278in" fo:keep-together="always"/>
    </style:style>
    <style:style style:name="Table1.5" style:family="table-row">
      <style:table-row-properties style:min-row-height="0.5938in" fo:keep-together="always"/>
    </style:style>
    <style:style style:name="Table1.6" style:family="table-row">
      <style:table-row-properties style:min-row-height="0.0486in" fo:keep-together="always"/>
    </style:style>
    <style:style style:name="P1" style:family="paragraph" style:parent-style-name="Standard">
      <style:paragraph-properties fo:line-height="0.3472in" style:vertical-align="baseline"/>
    </style:style>
    <style:style style:name="P2" style:family="paragraph" style:parent-style-name="Standard">
      <style:paragraph-properties fo:line-height="0.25in" fo:text-align="center" style:justify-single-word="false"/>
    </style:style>
    <style:style style:name="P3" style:family="paragraph" style:parent-style-name="Standard">
      <style:paragraph-properties fo:line-height="0.25in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" style:family="paragraph" style:parent-style-name="Standard">
      <style:paragraph-properties fo:line-height="0.25in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" style:family="paragraph" style:parent-style-name="Standard">
      <style:paragraph-properties fo:line-height="0.222in" fo:text-align="center" style:justify-single-word="false"/>
      <style:text-properties style:font-name="標楷體" fo:font-size="14pt" style:font-name-asian="標楷體" style:font-size-asian="14pt" style:font-name-complex="標楷體" style:font-size-complex="13pt"/>
    </style:style>
    <style:style style:name="P6" style:family="paragraph" style:parent-style-name="Standard">
      <style:paragraph-properties fo:line-height="0.25in" fo:text-align="center" style:justify-single-word="false"/>
      <style:text-properties style:font-name="標楷體" fo:font-size="14pt" style:font-name-asian="標楷體" style:font-size-asian="14pt" style:font-name-complex="標楷體" style:font-size-complex="13pt"/>
    </style:style>
    <style:style style:name="P7" style:family="paragraph" style:parent-style-name="Standard">
      <style:paragraph-properties fo:line-height="0.25in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0.25in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9" style:family="paragraph" style:parent-style-name="Standard">
      <style:paragraph-properties fo:line-height="0.25in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fo:line-height="0.25in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1" style:family="paragraph" style:parent-style-name="Standard">
      <style:paragraph-properties fo:line-height="0.25in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2" style:family="paragraph" style:parent-style-name="Standard">
      <style:paragraph-properties fo:line-height="0.222in" fo:text-align="center" style:justify-single-word="false"/>
    </style:style>
    <style:style style:name="P13" style:family="paragraph" style:parent-style-name="Standard">
      <style:paragraph-properties fo:margin-left="0.0764in" fo:margin-right="0in" fo:text-indent="-0.0764in" style:auto-text-indent="false"/>
    </style:style>
    <style:style style:name="P14" style:family="paragraph" style:parent-style-name="Standard">
      <style:paragraph-properties fo:margin-left="-0.278in" fo:margin-right="-0.2626in" fo:line-height="0.3472in" fo:text-align="center" style:justify-single-word="false" fo:text-indent="0in" style:auto-text-indent="false"/>
    </style:style>
    <style:style style:name="P15" style:family="paragraph" style:parent-style-name="Standard">
      <style:paragraph-properties fo:margin-left="-0.278in" fo:margin-right="-0.2626in" fo:line-height="0.3472in" fo:text-indent="0in" style:auto-text-indent="false" fo:break-before="page">
        <style:tab-stops>
          <style:tab-stop style:position="0.0457in"/>
          <style:tab-stop style:position="3.339in" style:type="center"/>
        </style:tab-stops>
      </style:paragraph-properties>
    </style:style>
    <style:style style:name="P16" style:family="paragraph" style:parent-style-name="Standard" style:master-page-name="Standard">
      <style:paragraph-properties fo:margin-left="-0.278in" fo:margin-right="-0.2626in" fo:line-height="0.3472in" fo:text-align="center" style:justify-single-word="false" fo:text-indent="0in" style:auto-text-indent="false" style:page-number="63"/>
    </style:style>
    <style:style style:name="P17" style:family="paragraph" style:parent-style-name="Standard">
      <style:paragraph-properties fo:margin-left="0.0008in" fo:margin-right="-0.1311in" fo:line-height="0.3472in" fo:text-indent="0in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margin-left="0in" fo:margin-right="-0.1299in" fo:line-height="0.3472in" fo:text-indent="0in" style:auto-text-indent="false" style:snap-to-layout-grid="false"/>
    </style:style>
    <style:style style:name="P19" style:family="paragraph" style:parent-style-name="Standard">
      <style:paragraph-properties fo:margin-left="0in" fo:margin-right="-0.1299in" fo:line-height="0.3472in" fo:text-indent="0in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left="0in" fo:margin-right="-0.1299in" fo:line-height="0.3193in" fo:text-indent="0in" style:auto-text-indent="false" style:vertical-align="baseline" style:snap-to-layout-grid="false">
        <style:tab-stops>
          <style:tab-stop style:position="1.889in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in" fo:margin-right="-0.1299in" fo:line-height="0.3193in" fo:text-indent="0in" style:auto-text-indent="false" style:vertical-align="baseline" style:snap-to-layout-grid="false"/>
    </style:style>
    <style:style style:name="P22" style:family="paragraph" style:parent-style-name="Standard">
      <style:paragraph-properties fo:margin-left="0in" fo:margin-right="-0.1299in" fo:margin-top="0.1252in" fo:margin-bottom="0in" loext:contextual-spacing="false" fo:line-height="0.3193in" fo:text-indent="0in" style:auto-text-indent="false" style:vertical-align="baseline" style:snap-to-layout-grid="false"/>
    </style:style>
    <style:style style:name="P23" style:family="paragraph" style:parent-style-name="Standard">
      <style:paragraph-properties fo:margin-left="0in" fo:margin-right="-0.1311in" fo:line-height="0.3472in" fo:text-indent="0in" style:auto-text-indent="false" style:snap-to-layout-grid="false"/>
    </style:style>
    <style:style style:name="P24" style:family="paragraph" style:parent-style-name="Standard">
      <style:paragraph-properties fo:margin-left="0in" fo:margin-right="-0.1311in" fo:line-height="0.3472in" fo:text-indent="0in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margin-left="0in" fo:margin-right="-0.1311in" fo:line-height="0.3472in" fo:text-indent="0in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1.3626in" fo:margin-right="-0.1299in" fo:line-height="0.3472in" fo:text-indent="-1.3626in" style:auto-text-indent="false" style:snap-to-layout-grid="false"/>
    </style:style>
    <style:style style:name="P27" style:family="paragraph" style:parent-style-name="Standard">
      <style:paragraph-properties fo:margin-left="1.5472in" fo:margin-right="-0.1299in" fo:line-height="0.3472in" fo:text-indent="-1.5472in" style:auto-text-indent="false" style:snap-to-layout-grid="false"/>
    </style:style>
    <style:style style:name="P28" style:family="paragraph" style:parent-style-name="Standard">
      <style:paragraph-properties fo:margin-left="1.361in" fo:margin-right="-0.1311in" fo:line-height="0.3472in" fo:text-indent="-1.361in" style:auto-text-indent="false" style:snap-to-layout-grid="false"/>
    </style:style>
    <style:style style:name="P29" style:family="paragraph" style:parent-style-name="Standard">
      <style:paragraph-properties fo:margin-left="1.2791in" fo:margin-right="0.0717in" fo:line-height="0.3472in" fo:text-indent="-1.2791in" style:auto-text-indent="false" style:snap-to-layout-grid="false"/>
    </style:style>
    <style:style style:name="P30" style:family="paragraph" style:parent-style-name="Standard">
      <style:paragraph-properties fo:margin-left="0.0972in" fo:margin-right="0in" fo:text-align="center" style:justify-single-word="false" fo:text-indent="-0.0972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top="0.1252in" fo:margin-bottom="0in" loext:contextual-spacing="false" style:line-break="normal"/>
      <style:text-properties fo:color="#000000"/>
    </style:style>
    <style:style style:name="P32" style:family="paragraph" style:parent-style-name="Standard">
      <style:paragraph-properties fo:margin-left="0in" fo:margin-right="0in" fo:line-height="0.25in" fo:text-align="center" style:justify-single-word="false" fo:text-indent="0.1945in" style:auto-text-indent="false"/>
    </style:style>
    <style:style style:name="T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9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5" style:family="text">
      <style:text-properties fo:color="#000000" style:font-name="標楷體" fo:font-size="14pt" style:font-name-asian="標楷體" style:font-size-asian="14pt" style:font-name-complex="標楷體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6pt" style:font-weight-complex="bold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6pt" style:font-weight-complex="bold"/>
    </style:style>
    <style:style style:name="T18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19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2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23" style:family="text">
      <style:text-properties style:font-weight-complex="bold"/>
    </style:style>
    <style:style style:name="T24" style:family="text">
      <style:text-properties fo:color="#ff0000" style:font-name="標楷體" fo:font-size="14pt" style:font-name-asian="標楷體" style:font-size-asian="14pt" style:font-name-complex="標楷體" style:font-size-complex="14pt" style:font-weight-complex="bold"/>
    </style:style>
    <style:style style:name="fr1" style:family="graphic" style:parent-style-name="Frame">
      <style:graphic-properties fo:margin-left="0.0398in" fo:margin-right="0.0398in" fo:margin-top="0.0398in" fo:margin-bottom="0.0398in" style:wrap="run-through" style:number-wrapped-paragraphs="no-limit" style:vertical-pos="from-top" style:vertical-rel="paragraph" style:horizontal-pos="from-left" style:horizontal-rel="paragraph" fo:padding-left="0.0398in" fo:padding-right="0.0398in" fo:padding-top="0.05in" fo:padding-bottom="0.05in" fo:border="0.74pt solid #000000"/>
    </style:style>
    <style:style style:name="fr2" style:family="graphic" style:parent-style-name="Frame">
      <style:graphic-properties fo:margin-left="0.0398in" fo:margin-right="0.0398in" fo:margin-top="0.0398in" fo:margin-bottom="0.0398in" style:wrap="run-through" style:number-wrapped-paragraphs="no-limit" style:vertical-pos="from-top" style:vertical-rel="paragraph" style:horizontal-pos="from-left" style:horizontal-rel="paragraph" fo:padding-left="0.0398in" fo:padding-right="0.0398in" fo:padding-top="0.0043in" fo:padding-bottom="0.0118in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rame1" text:anchor-type="char" svg:x="6.2535in" svg:y="-0.0008in" svg:width="0.672in" svg:height="0.322in" draw:z-index="0"><draw:text-box><text:p text:style-name="P13"><text:span text:style-name="T1">编號11</text:span></text:p></draw:text-box></draw:frame><text:span text:style-name="T9">新竹市11</text:span><text:span text:style-name="T9">3</text:span><text:span text:style-name="T9">年度「友善校園」學生事務與輔導工作計畫</text:span><text:span text:style-name="T9">-</text:span></text:p>
      <text:p text:style-name="P14"><text:span text:style-name="T9">「</text:span><text:span text:style-name="T22">校園性平事件回覆填報系統教育培訓</text:span><text:span text:style-name="T9">」</text:span><text:span text:style-name="T9">實施計畫</text:span></text:p>
      <text:p text:style-name="P17">一、依據：</text:p>
      <text:p text:style-name="P1"><text:span text:style-name="T11">（一）</text:span><text:span text:style-name="T18">教育部國民及學前教育署</text:span><text:span text:style-name="T18">11</text:span><text:span text:style-name="T18">3年度「友善校園」學務與輔導工作計畫</text:span><text:span text:style-name="T11">。</text:span></text:p>
      <text:p text:style-name="P1"><text:span text:style-name="T11">（二）新竹市11</text:span><text:span text:style-name="T11">3</text:span><text:span text:style-name="T11">年度「友善校園」學生事務與輔導工作計畫。</text:span></text:p>
      <text:p text:style-name="P19">二、目的：</text:p>
      <text:p text:style-name="P23"><text:span text:style-name="T11"><text:s text:c="5"/>瞭解「校園性侵害性騷擾及性霸凌事件回復填報系統/統計管理系統」 (以下簡稱校園性別事件回報系統)之功能及操作填報方式，提升校園性別事件回報系統填報權責人員處理事件之能力。</text:span></text:p>
      <text:p text:style-name="P24">三、辦理單位：</text:p>
      <text:p text:style-name="P23"><text:span text:style-name="T11">（一）指導單位：教育部國民及學前教育署。</text:span></text:p>
      <text:p text:style-name="P25">（二）主辦單位：新竹市政府。</text:p>
      <text:p text:style-name="P23"><text:span text:style-name="T11">（三）承辦單位：新竹市</text:span><text:span text:style-name="T11">立育賢</text:span><text:span text:style-name="T11">國民</text:span><text:span text:style-name="T11">中</text:span><text:span text:style-name="T11">學。</text:span></text:p>
      <text:p text:style-name="P18"><text:span text:style-name="T20">四、辦理日期：</text:span><text:span text:style-name="T11">11</text:span><text:span text:style-name="T11">3</text:span><text:span text:style-name="T11">年</text:span><text:span text:style-name="T11">08</text:span><text:span text:style-name="T11">月</text:span><text:span text:style-name="T11">01</text:span><text:span text:style-name="T11">日</text:span><text:span text:style-name="T11">(四) 09：00-12：10。</text:span></text:p>
      <text:p text:style-name="P18"><text:span text:style-name="T20">五、</text:span><text:span text:style-name="T20">課程主題：</text:span><text:span text:style-name="T22">校園性平事件回覆填報系統教育訓練</text:span></text:p>
      <text:p text:style-name="P18"><text:span text:style-name="T20">六、</text:span><text:span text:style-name="T20">辦理地點：</text:span><text:span text:style-name="T11">育賢國中</text:span><text:bookmark-start text:name="_Hlk150936287"/><text:span text:style-name="T11">育英樓二樓會議室</text:span><text:bookmark-end text:name="_Hlk150936287"/><text:span text:style-name="T11">、享學堂</text:span><text:span text:style-name="T11">。</text:span></text:p>
      <text:p text:style-name="P18"><text:span text:style-name="T20">七、</text:span><text:span text:style-name="T20">參加人員：</text:span><text:span text:style-name="T11">本市各公、私立中小學之學務主任或生教組長，因場地限制，每</text:span></text:p>
      <text:p text:style-name="P18"><text:span text:style-name="T11"><text:s text:c="14"/>校</text:span><text:span text:style-name="T11">1人</text:span><text:span text:style-name="T11">為上限</text:span><text:span text:style-name="T11">，</text:span><text:span text:style-name="T11">合計50人。各校填報權責人員為優先。</text:span></text:p>
      <text:p text:style-name="P18"><text:span text:style-name="T20">八、報名方式：</text:span><text:span text:style-name="T11">為課前資料準備及課後研習時數核算，請於</text:span><text:span text:style-name="T20">07月25日(四)以前</text:span></text:p>
      <text:p text:style-name="P18"><text:span text:style-name="T20"><text:s text:c="14"/>完成研習護照報名</text:span><text:span text:style-name="T11">（</text:span><text:span text:style-name="T20">恕不受理現場報名</text:span><text:span text:style-name="T11">），以提高效率。</text:span></text:p>
      <text:p text:style-name="P18"><text:span text:style-name="T20">九、課程規劃</text:span><text:span text:style-name="T20">：</text:span><text:span text:style-name="T11">如附件。</text:span><text:span text:style-name="T11"> </text:span></text:p>
      <text:p text:style-name="P26"><text:span text:style-name="T20">十、</text:span><text:span text:style-name="T20">預期效益：</text:span><text:span text:style-name="T11">各校學務人員熟悉校園性別事件回報系統之功能及操作填報方式。</text:span></text:p>
      <text:p text:style-name="P27"><text:soft-page-break/><text:span text:style-name="T20">十一、</text:span><text:span text:style-name="T20">活動經費：</text:span><text:span text:style-name="T11">如概算表，辦理本案活動所需經費，由教育部國民及學前教育署專款補助</text:span><text:span text:style-name="T11">，</text:span><text:span text:style-name="T11">不足部分由新竹市政府自籌經費。</text:span></text:p>
      <text:p text:style-name="P26"><text:span text:style-name="T20">十二、其它：</text:span></text:p>
      <text:p text:style-name="P28"><text:span text:style-name="T11"><text:s/>（一）公假：參加研習及工作人員請各單位依規給予公（差）假登記。</text:span></text:p>
      <text:p text:style-name="P28"><text:span text:style-name="T11"><text:s/>（二）研習時數：全程參加核予研習時數3小時（報到、綜合座談不核時數）</text:span></text:p>
      <text:p text:style-name="P29"><text:span text:style-name="T11"><text:s/>（三）獎勵：辦理本案有功人員，依本市教育專業人員獎勵規定予以敘獎。</text:span></text:p>
      <text:p text:style-name="P18"><text:span text:style-name="T20">十三、</text:span><text:span text:style-name="T11">本計畫由新竹市政府陳教育部</text:span><text:span text:style-name="T11">國民及學前教育署</text:span><text:span text:style-name="T11">，奉核定後實施。</text:span></text:p>
      <text:p text:style-name="P15"><draw:frame draw:style-name="fr2" draw:name="Frame2" text:anchor-type="char" svg:x="-0.3043in" svg:y="0in" svg:width="0.672in" svg:height="0.4866in" draw:z-index="1"><draw:text-box><text:p text:style-name="P30">附件</text:p></draw:text-box></draw:frame><text:span text:style-name="T11"><text:tab/><text:tab/></text:span><text:span text:style-name="T9">新竹市1</text:span><text:span text:style-name="T9">1</text:span><text:span text:style-name="T9">3年度「友善校園」學生事務與輔導工作計畫-</text:span></text:p>
      <text:p text:style-name="P14"><text:span text:style-name="T9">「</text:span><text:span text:style-name="T22">校園性平事件回覆填報系統教育訓練</text:span><text:span text:style-name="T9">」課程規劃表</text:span></text:p>
      <text:p text:style-name="P22"><text:span text:style-name="T15">◎研習</text:span><text:span text:style-name="T11">地點：育賢國中育英樓二樓會議室、享學堂</text:span><text:span text:style-name="T11">。</text:span></text:p>
      <text:p text:style-name="P21"><text:span text:style-name="T16">◎研習時間：</text:span><text:span text:style-name="T11">1</text:span><text:span text:style-name="T11">1</text:span><text:span text:style-name="T11">3年08月01日（四）09:00-12:10</text:span></text:p>
      <text:p text:style-name="P21"><text:span text:style-name="T11">◎課程規劃：共3小時</text:span></text:p>
      <text:p text:style-name="P21"><text:span text:style-name="T11">◎講師介紹：新竹市學生輔導諮商中心賴慧文社工、</text:span><text:span text:style-name="T7">施郡珩社工</text:span></text:p>
      <text:p text:style-name="P20"><text:s text:c="12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9">日期</text:p>
          </table:table-cell>
          <table:table-cell table:style-name="Table1.A1" office:value-type="string">
            <text:p text:style-name="P9">時間</text:p>
          </table:table-cell>
          <table:table-cell table:style-name="Table1.A1" office:value-type="string">
            <text:p text:style-name="P9">課程名稱</text:p>
          </table:table-cell>
          <table:table-cell table:style-name="Table1.A1" office:value-type="string">
            <text:p text:style-name="P9">主持人/講師</text:p>
          </table:table-cell>
          <table:table-cell table:style-name="Table1.E1" office:value-type="string">
            <text:p text:style-name="P9">地點</text:p>
          </table:table-cell>
        </table:table-row>
        <table:table-row table:style-name="Table1.2">
          <table:table-cell table:style-name="Table1.A1" table:number-rows-spanned="5" office:value-type="string">
            <text:p text:style-name="P2"><text:span text:style-name="T13">1</text:span><text:span text:style-name="T13">1</text:span><text:span text:style-name="T13">3/08/01</text:span></text:p>
            <text:p text:style-name="P2"><text:span text:style-name="T11">星期四</text:span></text:p>
          </table:table-cell>
          <table:table-cell table:style-name="Table1.A1" office:value-type="string">
            <text:p text:style-name="P2"><text:span text:style-name="T5">0</text:span><text:span text:style-name="T5">8:</text:span><text:span text:style-name="T5">5</text:span><text:span text:style-name="T5">0</text:span></text:p>
            <text:p text:style-name="P3">-</text:p>
            <text:p text:style-name="P2"><text:span text:style-name="T5">09:0</text:span><text:span text:style-name="T5">0</text:span></text:p>
          </table:table-cell>
          <table:table-cell table:style-name="Table1.A1" office:value-type="string">
            <text:p text:style-name="P3">報 <text:s/>到</text:p>
          </table:table-cell>
          <table:table-cell table:style-name="Table1.A1" office:value-type="string">
            <text:p text:style-name="P32"><text:span text:style-name="T5">育賢國中輔導室</text:span></text:p>
          </table:table-cell>
          <table:table-cell table:style-name="Table1.E1" office:value-type="string">
            <text:p text:style-name="P3">享學堂</text:p>
          </table:table-cell>
        </table:table-row>
        <table:table-row table:style-name="Table1.3">
          <table:covered-table-cell/>
          <table:table-cell table:style-name="Table1.A1" office:value-type="string">
            <text:p text:style-name="P2"><text:span text:style-name="T5">09:00</text:span></text:p>
            <text:p text:style-name="P3">-</text:p>
            <text:p text:style-name="P2"><text:span text:style-name="T5">0</text:span><text:span text:style-name="T5">9</text:span><text:span text:style-name="T5">:</text:span><text:span text:style-name="T5">05</text:span></text:p>
          </table:table-cell>
          <table:table-cell table:style-name="Table1.A1" office:value-type="string">
            <text:p text:style-name="P3">開 <text:s/>幕</text:p>
          </table:table-cell>
          <table:table-cell table:style-name="Table1.A1" office:value-type="string">
            <text:p text:style-name="P2"><text:span text:style-name="T5">育賢國中校長</text:span></text:p>
          </table:table-cell>
          <table:table-cell table:style-name="Table1.E1" office:value-type="string">
            <text:p text:style-name="P3">享學堂</text:p>
          </table:table-cell>
        </table:table-row>
        <table:table-row table:style-name="Table1.3">
          <table:covered-table-cell/>
          <table:table-cell table:style-name="Table1.A1" table:number-rows-spanned="2" office:value-type="string">
            <text:p text:style-name="P2"><text:span text:style-name="T5">09:05</text:span></text:p>
            <text:p text:style-name="P3">-</text:p>
            <text:p text:style-name="P2"><text:span text:style-name="T5">11:20</text:span></text:p>
          </table:table-cell>
          <table:table-cell table:style-name="Table1.A1" table:number-rows-spanned="2" office:value-type="string">
            <text:p text:style-name="P7">「校園性侵害性騷擾及性霸凌事件回覆填報系統/統計管理系統」之系統功能介紹、填報步驟說明與常見錯誤解析</text:p>
          </table:table-cell>
          <table:table-cell table:style-name="Table1.A1" office:value-type="string">
            <text:p text:style-name="P5">教育處</text:p>
            <text:p text:style-name="P5">學生輔導諮商中心</text:p>
            <text:p text:style-name="P6">賴慧文社工</text:p>
          </table:table-cell>
          <table:table-cell table:style-name="Table1.E1" office:value-type="string">
            <text:p text:style-name="P3">會議室</text:p>
            <text:p text:style-name="P3">(續任)</text:p>
          </table:table-cell>
        </table:table-row>
        <table:table-row table:style-name="Table1.5">
          <table:covered-table-cell/>
          <table:covered-table-cell/>
          <table:covered-table-cell/>
          <table:table-cell table:style-name="Table1.A1" office:value-type="string">
            <text:p text:style-name="P3">教育處</text:p>
            <text:p text:style-name="P3">學生輔導諮商中心</text:p>
            <text:p text:style-name="P3">施郡珩社工</text:p>
          </table:table-cell>
          <table:table-cell table:style-name="Table1.E1" office:value-type="string">
            <text:p text:style-name="P3">享學堂</text:p>
            <text:p text:style-name="P3">(初任)</text:p>
          </table:table-cell>
        </table:table-row>
        <table:table-row table:style-name="Table1.6">
          <table:covered-table-cell/>
          <table:table-cell table:style-name="Table1.A1" office:value-type="string">
            <text:p text:style-name="P2"><text:span text:style-name="T5">11:20</text:span></text:p>
            <text:p text:style-name="P3">-</text:p>
            <text:p text:style-name="P2"><text:span text:style-name="T5">12:10</text:span></text:p>
          </table:table-cell>
          <table:table-cell table:style-name="Table1.A1" office:value-type="string">
            <text:p text:style-name="P3">綜合座談</text:p>
          </table:table-cell>
          <table:table-cell table:style-name="Table1.A1" office:value-type="string">
            <text:p text:style-name="P5">教育處</text:p>
            <text:p text:style-name="P12"><text:span text:style-name="T7">學生輔導諮商中心</text:span></text:p>
            <text:p text:style-name="P6">賴慧文社工</text:p>
            <text:p text:style-name="P6"><text:bookmark-start text:name="_Hlk150935777"/>施郡珩社工<text:bookmark-end text:name="_Hlk150935777"/></text:p>
          </table:table-cell>
          <table:table-cell table:style-name="Table1.E1" office:value-type="string">
            <text:p text:style-name="P3">享學堂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FKaiShu-SB-Estd-BF" svg:font-family="DFKaiShu-SB-Estd-BF, 細明體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細明體" fo:font-family="細明體, MingLiU" style:font-family-generic="modern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fo:color="#551a8b" style:font-name="Arial Unicode MS" fo:font-family="'Arial Unicode MS'" style:font-family-generic="swiss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0417in" fo:text-indent="-0.3335in" fo:margin-left="1.0417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3335in" fo:margin-left="1.3752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7083in" fo:text-indent="-0.3335in" fo:margin-left="1.7083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2.0417in" fo:text-indent="-0.3335in" fo:margin-left="2.0417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.3752in" fo:text-indent="-0.3335in" fo:margin-left="2.375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7083in" fo:text-indent="-0.3335in" fo:margin-left="2.7083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3.0417in" fo:text-indent="-0.3335in" fo:margin-left="3.0417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.3752in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  <style:text-properties style:font-name="Symbol"/>
      </text:list-level-style-bullet>
      <text:list-level-style-bullet text:level="3" text:style-name="WW8Num8z2" style:num-suffix="." text:bullet-char="">
        <style:list-level-properties text:list-level-position-and-space-mode="label-alignment">
          <style:list-level-label-alignment text:label-followed-by="listtab" text:list-tab-stop-position="0.9165in" fo:text-indent="-0.3335in" fo:margin-left="0.9165in"/>
        </style:list-level-properties>
        <style:text-properties style:font-name="Wingdings"/>
      </text:list-level-style-bullet>
      <text:list-level-style-bullet text:level="4" text:style-name="WW8Num8z2" style:num-suffix="." text:bullet-char="">
        <style:list-level-properties text:list-level-position-and-space-mode="label-alignment">
          <style:list-level-label-alignment text:label-followed-by="listtab" text:list-tab-stop-position="1.25in" fo:text-indent="-0.3335in" fo:margin-left="1.25in"/>
        </style:list-level-properties>
        <style:text-properties style:font-name="Wingdings"/>
      </text:list-level-style-bullet>
      <text:list-level-style-bullet text:level="5" text:style-name="WW8Num8z2" style:num-suffix="." text:bullet-char="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  <style:text-properties style:font-name="Wingdings"/>
      </text:list-level-style-bullet>
      <text:list-level-style-bullet text:level="6" text:style-name="WW8Num8z2" style:num-suffix="." text:bullet-char="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  <style:text-properties style:font-name="Wingdings"/>
      </text:list-level-style-bullet>
      <text:list-level-style-bullet text:level="7" text:style-name="WW8Num8z2" style:num-suffix="." text:bullet-char="">
        <style:list-level-properties text:list-level-position-and-space-mode="label-alignment">
          <style:list-level-label-alignment text:label-followed-by="listtab" text:list-tab-stop-position="2.25in" fo:text-indent="-0.3335in" fo:margin-left="2.25in"/>
        </style:list-level-properties>
        <style:text-properties style:font-name="Wingdings"/>
      </text:list-level-style-bullet>
      <text:list-level-style-bullet text:level="8" text:style-name="WW8Num8z2" style:num-suffix="." text:bullet-char="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  <style:text-properties style:font-name="Wingdings"/>
      </text:list-level-style-bullet>
      <text:list-level-style-bullet text:level="9" text:style-name="WW8Num8z2" style:num-suffix="." text:bullet-char="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課程1：輔導知能實務簡介（2學分，36小時課程）</dc:title>
    <meta:initial-creator>user02</meta:initial-creator>
    <meta:creation-date>2023-11-21T19:58:00</meta:creation-date>
    <dc:creator>user</dc:creator>
    <dc:date>2023-11-21T19:58:00</dc:date>
    <meta:print-date>2023-05-23T08:18:00</meta:print-date>
    <meta:editing-cycles>2</meta:editing-cycles>
    <meta:editing-duration>PT1M</meta:editing-duration>
    <meta:document-statistic meta:table-count="1" meta:image-count="0" meta:object-count="0" meta:page-count="3" meta:paragraph-count="77" meta:word-count="995" meta:character-count="1128" meta:non-whitespace-character-count="1071"/>
    <meta:generator>LibreOffice/5.4.7.2$Linux_X86_64 LibreOffice_project/c838ef25c16710f8838b1faec480ebba495259d0</meta:generator>
  </office:meta>
</office:document-meta>
</file>