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89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3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6944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T20" style:parent-style-name="預設段落字型" style:family="text">
      <style:text-properties style:font-name="標楷體" style:font-name-asian="標楷體" fo:language="zh" fo:country="TW"/>
    </style:style>
    <style:style style:name="P21" style:parent-style-name="內文" style:family="paragraph">
      <style:text-properties style:font-name="標楷體" style:font-name-asian="標楷體" style:font-name-complex="標楷體" style:font-size-complex="13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text-properties style:font-name="Roboto" fo:color="#FF0000" fo:letter-spacing="0.002in" fo:background-color="#FFFFFF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409in"/>
    </style:style>
    <style:style style:name="TableColumn31" style:family="table-column">
      <style:table-column-properties style:column-width="2.7284in"/>
    </style:style>
    <style:style style:name="TableColumn32" style:family="table-column">
      <style:table-column-properties style:column-width="2.0527in"/>
    </style:style>
    <style:style style:name="Table29" style:family="table">
      <style:table-properties style:width="6.1902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1" style:parent-style-name="內文" style:family="paragraph">
      <style:text-properties style:font-name="標楷體" style:font-name-asian="標楷體" style:font-name-complex="標楷體" style:font-size-complex="13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5" style:parent-style-name="預設段落字型" style:family="text">
      <style:text-properties style:font-name="標楷體" style:font-name-asian="標楷體" style:font-weight-complex="bold" fo:language="zh" fo:country="TW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46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內文" style:list-style-name="LFO46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新竹市北區民富國民小學112學年度</text:p>
      <text:p text:style-name="P3">公立國民中小學校與國外姊妹校互惠機制實施計畫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2年8月7日市府府教學字第1120106001號函「112學年度公立國民中小學校與國外姊妹校互惠機制實施計畫」辦理。</text:p>
            </text:list-item>
          </text:list>
        </text:list-item>
      </text:list>
      <text:p text:style-name="P7"/>
      <text:p text:style-name="P8">貳、目的</text:p>
      <text:list text:style-name="LFO45" text:continue-numbering="true">
        <text:list-item>
          <text:p text:style-name="P9">期望透過國際文化交流活動，讓學生有機會展現平時在學校所學習到的相關知識、國際素養及語言能力，拓展國際視野的同時，也站上國際舞台。</text:p>
        </text:list-item>
        <text:list-item>
          <text:p text:style-name="P10">藉由姊妹校的建立及實際交流互動經驗，分享在地文化，同時拓展國際人脈。</text:p>
        </text:list-item>
        <text:list-item>
          <text:p text:style-name="P11">體驗探討全球永續發展目標的議題，與姊妹校夥伴長期學習的過程中，能夠激發相對應之有效且可行的行動方案，並實行於自己的生活中。</text:p>
        </text:list-item>
        <text:list-item>
          <text:p text:style-name="P12">應疫情趨緩，可著手規劃兩校實際參訪，讓學生深度體驗在地文化風俗。<text:s/></text:p>
        </text:list-item>
        <text:list-item>
          <text:p text:style-name="P13">鼓勵老師專業成長，成立教師社群，進行共備、公開授課、專業回饋。</text:p>
        </text:list-item>
      </text:list>
      <text:p text:style-name="P14"/>
      <text:p text:style-name="P15"><text:span text:style-name="T16">叁</text:span><text:span text:style-name="T17">、承辦單位：</text:span><text:span text:style-name="T18">新竹市</text:span><text:span text:style-name="T19">北區民富</text:span><text:span text:style-name="T20">國民小學</text:span></text:p>
      <text:p text:style-name="P21"/>
      <text:p text:style-name="P22"><text:span text:style-name="T23">肆</text:span><text:span text:style-name="T24">、</text:span><text:span text:style-name="T25">研習</text:span><text:span text:style-name="T26">時間、內容及地點：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<text:span text:style-name="T38">講題</text:span></text:p>
          </table:table-cell>
          <table:table-cell table:style-name="TableCell39">
            <text:p text:style-name="P40">講師</text:p>
          </table:table-cell>
        </table:table-row>
        <table:table-row table:style-name="TableRow41">
          <table:table-cell table:style-name="TableCell42">
            <text:p text:style-name="P43">113/5/1(三)</text:p>
            <text:p text:style-name="內文Web">13:00-17:00</text:p>
          </table:table-cell>
          <table:table-cell table:style-name="TableCell44">
            <text:p text:style-name="P45">手作烘焙DIY課程</text:p>
          </table:table-cell>
          <table:table-cell table:style-name="TableCell46">
            <text:p text:style-name="P47">待聘</text:p>
          </table:table-cell>
        </table:table-row>
      </table:table>
      <text:p text:style-name="P48">地點:<text:s/>烘焙教室</text:p>
      <text:p text:style-name="P49"><text:span text:style-name="T50"><text:s text:c="4"/></text:span></text:p>
      <text:p text:style-name="P51"><text:s text:c="4"/></text:p>
      <text:p text:style-name="P52"><text:span text:style-name="T53">伍</text:span><text:span text:style-name="T54">、參加對象：</text:span><text:span text:style-name="T55">國際教育</text:span><text:span text:style-name="T56">教師</text:span><text:span text:style-name="T57">社群</text:span><text:span text:style-name="T58">。</text:span></text:p>
      <text:list text:style-name="LFO46" text:continue-numbering="true">
        <text:list-item>
          <text:p text:style-name="P59"><text:span text:style-name="T60">已確定錄取研習之教師請自備環保杯</text:span><text:span text:style-name="T61">，午餐自理</text:span><text:span text:style-name="T62">。</text:span></text:p>
        </text:list-item>
        <text:list-item>
          <text:p text:style-name="P63"><text:span text:style-name="T64">請老師</text:span><text:span text:style-name="T65">上研習護照報名</text:span><text:span text:style-name="T66">參加，並</text:span><text:span text:style-name="T67">依實核給研習時數</text:span><text:span text:style-name="T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4-26T08:05:00Z</meta:creation-date>
    <dc:date>2024-04-26T08:06:00Z</dc:date>
    <meta:print-date>2022-03-10T02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