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 fo:text-indent="1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1.95in" style:use-optimal-column-width="false"/>
    </style:style>
    <style:style style:name="Table16" style:family="table">
      <style:table-properties style:width="6.8687in" fo:margin-left="0in" table:align="center"/>
    </style:style>
    <style:style style:name="TableRow20" style:family="table-row">
      <style:table-row-properties style:min-row-height="0.544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66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T42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3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4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5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  <style:style style:name="T46" style:parent-style-name="預設段落字型" style:family="text">
      <style:text-properties style:font-name="華康標楷體" style:font-name-asian="華康標楷體" style:font-name-complex="華康標楷體" fo:font-size="16pt" style:font-size-asian="16pt"/>
    </style:style>
  </office:automatic-styles>
  <office:body>
    <office:text text:use-soft-page-breaks="true">
      <text:p text:style-name="P1">新竹市東區竹蓮國小健康促進視力保健教師研習（稿）</text:p>
      <text:p text:style-name="P2">一、依據：</text:p>
      <text:p text:style-name="P3">1.新竹市112學年度學校健康促進計畫。</text:p>
      <text:p text:style-name="P4">2.學校衛生法第十九條——學校應加強辦理健康促進及建立健康生活行為等活動。</text:p>
      <text:p text:style-name="P5">3.新竹市政府112年10月26日府教體字第1120157432號。</text:p>
      <text:p text:style-name="P6">二、主辦單位：新竹市東區竹蓮國民小學</text:p>
      <text:p text:style-name="P7">三、承辦單位：新竹市東區竹蓮國民小學學務處</text:p>
      <text:p text:style-name="P8">四、辦理地點：竹蓮國小三樓會議室</text:p>
      <text:p text:style-name="P9">五、辦理時間：113年4月17日(三)，13時30分至15時30分止。</text:p>
      <text:p text:style-name="P10">六、參加人員：新竹市東區竹蓮國小教職員工</text:p>
      <text:p text:style-name="P11">七、報名方式：報名人員請於上課日前逕行上教師研習中心完成報名。</text:p>
      <text:p text:style-name="P12">八、會議內容及時間表：</text:p>
      <text:p text:style-name="P13"><text:s text:c="3"/>日期：113年4月17日(三)，13時30分至15時30分止。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講題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>
            <text:p text:style-name="P29">13:30-15:30</text:p>
          </table:table-cell>
          <table:table-cell table:style-name="TableCell30">
            <text:p text:style-name="P31">視力保健教師研習</text:p>
          </table:table-cell>
          <table:table-cell table:style-name="TableCell32">
            <text:p text:style-name="P33">麗明眼科</text:p>
            <text:p text:style-name="P34">陳祐瑲院長</text:p>
          </table:table-cell>
        </table:table-row>
      </table:table>
      <text:p text:style-name="P35"/>
      <text:p text:style-name="P36">九、經費：由本校112學年度健康促進行動研究視力保健經費支出。</text:p>
      <text:p text:style-name="P37">十、本計畫陳核後實施，修改時亦同。</text:p>
      <text:p text:style-name="P38"/>
      <text:p text:style-name="P39"/>
      <text:p text:style-name="P40"/>
      <text:p text:style-name="P41"/>
      <text:p text:style-name="內文"><text:span text:style-name="T42">承辦人</text:span><text:span text:style-name="T43"><text:s text:c="14"/></text:span><text:span text:style-name="T44">處室主管</text:span><text:span text:style-name="T45"><text:s text:c="19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4-04-16T00:23:00Z</meta:creation-date>
    <dc:date>2024-04-16T00:26:00Z</dc:date>
    <meta:print-date>2024-04-16T00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61" meta:row-count="3" meta:non-whitespace-character-count="394"/>
  </office:meta>
</office:document-meta>
</file>