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4" style:parent-style-name="內文" style:list-style-name="LFO1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style:font-name-complex="標楷體" style:font-size-complex="13pt"/>
    </style:style>
    <style:style style:name="P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8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9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11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style:font-name-complex="標楷體" style:font-size-complex="13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language="zh" fo:country="TW"/>
    </style:style>
    <style:style style:name="P16" style:parent-style-name="內文" style:family="paragraph">
      <style:text-properties style:font-name="標楷體" style:font-name-asian="標楷體" style:font-name-complex="標楷體" style:font-size-complex="13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Roboto" fo:color="#FF0000" fo:letter-spacing="0.002in" fo:background-color="#FFFFFF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28" style:family="table-column">
      <style:table-column-properties style:column-width="1.0263in"/>
    </style:style>
    <style:style style:name="TableColumn29" style:family="table-column">
      <style:table-column-properties style:column-width="1.5513in"/>
    </style:style>
    <style:style style:name="TableColumn30" style:family="table-column">
      <style:table-column-properties style:column-width="1.4534in"/>
    </style:style>
    <style:style style:name="TableColumn31" style:family="table-column">
      <style:table-column-properties style:column-width="2.159in"/>
    </style:style>
    <style:style style:name="Table27" style:family="table">
      <style:table-properties style:width="6.1902in" fo:margin-left="0.3333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Web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Web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Web" style:family="paragraph">
      <style:text-properties style:font-name="標楷體" style:font-name-asian="標楷體"/>
    </style:style>
    <style:style style:name="P49" style:parent-style-name="內文Web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P52" style:parent-style-name="內文" style:family="paragraph">
      <style:text-properties style:font-name="標楷體" style:font-name-asian="標楷體" style:font-name-complex="標楷體" style:font-size-complex="13pt"/>
    </style:style>
    <style:style style:name="P53" style:parent-style-name="內文" style:family="paragraph">
      <style:text-properties style:font-name="標楷體" style:font-name-asian="標楷體" style:font-name-complex="標楷體" style:font-size-complex="13pt"/>
    </style:style>
    <style:style style:name="P54" style:parent-style-name="內文" style:family="paragraph">
      <style:text-properties style:font-name="標楷體" style:font-name-asian="標楷體" style:font-name-complex="標楷體" style:font-size-complex="13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8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59" style:parent-style-name="內文" style:list-style-name="LFO4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2" style:parent-style-name="內文" style:list-style-name="LFO4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內文" style:family="paragraph">
      <style:text-properties style:font-name="標楷體" style:font-name-asian="標楷體" style:font-name-complex="標楷體" style:font-size-complex="13pt"/>
    </style:style>
    <style:style style:name="P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北區民富國民小學112學年度數位學習研習</text:p>
      <text:p text:style-name="P2"><text:s text:c="15"/></text:p>
      <text:p text:style-name="P3">壹、依據</text:p>
      <text:list text:style-name="LFO1" text:continue-numbering="true">
        <text:list-item>
          <text:list>
            <text:list-item>
              <text:p text:style-name="P4">十二年國教總綱。</text:p>
            </text:list-item>
            <text:list-item>
              <text:p text:style-name="P5">112年教育部補助辦理精進教學能力要點</text:p>
            </text:list-item>
          </text:list>
        </text:list-item>
      </text:list>
      <text:p text:style-name="P6"/>
      <text:p text:style-name="P7">貳、目的</text:p>
      <text:list text:style-name="LFO2" text:continue-numbering="true">
        <text:list-item>
          <text:p text:style-name="P8">落實精進教師課堂教學能力及資訊教育專業能力，以利數位學習推動。</text:p>
        </text:list-item>
        <text:list-item>
          <text:p text:style-name="P9">深化課堂教學策略之應用與教學技能之提升。</text:p>
        </text:list-item>
        <text:list-item>
          <text:p text:style-name="P10">培養教師課程實作及教學的能力。</text:p>
        </text:list-item>
        <text:list-item>
          <text:p text:style-name="P11">提升教師的課堂應用觸屏教學的能力。</text:p>
        </text:list-item>
      </text:list>
      <text:p text:style-name="P12"/>
      <text:p text:style-name="P13"><text:span text:style-name="T14">叁、承辦單位：</text:span><text:span text:style-name="T15">新竹市北區民富國民小學</text:span></text:p>
      <text:p text:style-name="P16"/>
      <text:p text:style-name="P17"><text:span text:style-name="T18">肆</text:span><text:span text:style-name="T19">、研習時間、內容及地點：</text:span></text:p>
      <text:p text:style-name="內文"><text:span text:style-name="T20"><text:s text:c="4"/></text:span><text:span text:style-name="T21">日期</text:span><text:span text:style-name="T22">: 113.4.1</text:span><text:span text:style-name="T23">0</text:span><text:span text:style-name="T24">(</text:span><text:span text:style-name="T25">三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<text:span text:style-name="T37">講題</text:span></text:p>
          </table:table-cell>
          <table:table-cell table:style-name="TableCell38">
            <text:p text:style-name="P39">講師</text:p>
          </table:table-cell>
          <table:table-cell table:style-name="TableCell40">
            <text:p text:style-name="P41">地點</text:p>
          </table:table-cell>
        </table:table-row>
        <table:table-row table:style-name="TableRow42">
          <table:table-cell table:style-name="TableCell43">
            <text:p text:style-name="P44">13:30-15:30</text:p>
          </table:table-cell>
          <table:table-cell table:style-name="TableCell45">
            <text:p text:style-name="P46">112年觸控式螢幕教育訓練</text:p>
          </table:table-cell>
          <table:table-cell table:style-name="TableCell47">
            <text:p text:style-name="P48">Viewsonic 觸屏</text:p>
            <text:p text:style-name="P49">原廠講師</text:p>
          </table:table-cell>
          <table:table-cell table:style-name="TableCell50">
            <text:p text:style-name="P51">六年11班教室</text:p>
          </table:table-cell>
        </table:table-row>
      </table:table>
      <text:p text:style-name="P52"/>
      <text:p text:style-name="P53">研習時數:<text:s/>2小時</text:p>
      <text:p text:style-name="P54"/>
      <text:p text:style-name="P55"><text:span text:style-name="T56"><text:s text:c="4"/></text:span><text:span text:style-name="T57">伍、參加對象：</text:span></text:p>
      <text:list text:style-name="LFO3" text:continue-numbering="true">
        <text:list-item>
          <text:p text:style-name="P58">本校教師。</text:p>
        </text:list-item>
      </text:list>
      <text:list text:style-name="LFO4" text:continue-numbering="true">
        <text:list-item>
          <text:p text:style-name="P59"><text:span text:style-name="T60">已確定錄取研習之教師請自備環保杯</text:span><text:span text:style-name="T61">。</text:span></text:p>
        </text:list-item>
        <text:list-item>
          <text:p text:style-name="P62"><text:span text:style-name="T63">請老師</text:span><text:span text:style-name="T64">上研習護照報名</text:span><text:span text:style-name="T65">參加，並</text:span><text:span text:style-name="T66">依實核給研習時數</text:span><text:span text:style-name="T67">。</text:span></text:p>
        </text:list-item>
      </text:list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4-04-08T00:27:00Z</meta:creation-date>
    <dc:date>2024-04-08T00:27:00Z</dc:date>
    <meta:print-date>2021-03-16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