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118in" text:list-level-position-and-space-mode="label-alignment">
          <style:list-level-label-alignment text:label-followed-by="nothing" fo:margin-left="0.845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="Times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" style:parent-style-name="清單段落" style:list-style-name="LFO2" style:family="paragraph">
      <style:paragraph-properties fo:line-height="0.2222in" fo:margin-left="0.8451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line-height="0.2222in" fo:margin-left="0.8451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line-height="0.2222in" fo:margin-left="0.84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text-autospace="none" style:snap-to-layout-grid="false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17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18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19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20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21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22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23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25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26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27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28" style:parent-style-name="內文" style:family="paragraph">
      <style:paragraph-properties style:text-autospace="none" style:snap-to-layout-grid="false" fo:line-height="0.2222in"/>
    </style:style>
    <style:style style:name="T29" style:parent-style-name="預設段落字型" style:family="text">
      <style:text-properties style:font-name="Times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" style:font-name-asian="標楷體" style:font-name-complex="Times New Roman" style:font-size-complex="12pt"/>
    </style:style>
    <style:style style:name="P32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33" style:parent-style-name="內文" style:family="paragraph">
      <style:paragraph-properties style:text-autospace="none" style:snap-to-layout-grid="false" fo:line-height="0.2222in"/>
    </style:style>
    <style:style style:name="T34" style:parent-style-name="預設段落字型" style:family="text">
      <style:text-properties style:font-name="Times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" style:font-name-asian="標楷體" style:font-name-complex="Times New Roman" style:font-size-complex="12pt"/>
    </style:style>
    <style:style style:name="P39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40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fo:font-weight="bold" style:font-weight-asian="bold" style:font-size-complex="12pt"/>
    </style:style>
    <style:style style:name="P41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42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43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44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45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46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TableColumn48" style:family="table-column">
      <style:table-column-properties style:column-width="1.1513in"/>
    </style:style>
    <style:style style:name="TableColumn49" style:family="table-column">
      <style:table-column-properties style:column-width="5.5923in"/>
    </style:style>
    <style:style style:name="Table47" style:family="table">
      <style:table-properties style:width="6.7437in" fo:margin-left="-0.0715in" table:align="left"/>
    </style:style>
    <style:style style:name="TableRow50" style:family="table-row">
      <style:table-row-properties style:min-row-height="0.1812in"/>
    </style:style>
    <style:style style:name="TableCell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FFFFF" style:writing-mode="lr-tb" fo:padding-top="0.009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5" style:family="table-row">
      <style:table-row-properties style:min-row-height="0.2354in"/>
    </style:style>
    <style:style style:name="TableCell5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F2F2F2" style:writing-mode="lr-tb" style:vertical-align="middle" fo:padding-top="0.009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2777in"/>
    </style:style>
    <style:style style:name="TableCell7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.009in" fo:padding-left="0.075in" fo:padding-bottom="0in" fo:padding-right="0.075in"/>
    </style:style>
    <style:style style:name="P74" style:parent-style-name="內文" style:family="paragraph">
      <style:paragraph-properties fo:line-height="0.2222in" fo:text-indent="0.0833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line-height="0.2222in" fo:text-indent="0.0833in"/>
      <style:text-properties style:font-name="標楷體" style:font-name-asian="標楷體" style:font-size-complex="12pt"/>
    </style:style>
    <style:style style:name="TableRow83" style:family="table-row">
      <style:table-row-properties style:min-row-height="0.2819in"/>
    </style:style>
    <style:style style:name="TableCell8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F2F2F2" style:writing-mode="lr-tb" style:vertical-align="middle" fo:padding-top="0.009in" fo:padding-left="0.075in" fo:padding-bottom="0in" fo:padding-right="0.075in"/>
    </style:style>
    <style:style style:name="P87" style:parent-style-name="內文" style:family="paragraph">
      <style:paragraph-properties fo:line-height="0.2222in" fo:text-indent="0.0833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222in" fo:text-indent="0.08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100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fo:font-weight="bold" style:font-weight-asian="bold" style:font-size-complex="12pt"/>
    </style:style>
    <style:style style:name="P101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102" style:parent-style-name="內文" style:family="paragraph">
      <style:paragraph-properties style:text-autospace="none" style:snap-to-layout-grid="false" fo:line-height="0.2222in"/>
      <style:text-properties style:font-name="Times" style:font-name-asian="標楷體" style:font-name-complex="Times New Roman" style:font-size-complex="12pt"/>
    </style:style>
    <style:style style:name="P103" style:parent-style-name="內文" style:family="paragraph">
      <style:paragraph-properties style:text-autospace="none" style:snap-to-layout-grid="false" fo:line-height="0.2222in"/>
    </style:style>
    <style:style style:name="T104" style:parent-style-name="預設段落字型" style:family="text">
      <style:text-properties style:font-name="Times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新竹市11</text:span><text:span text:style-name="T3">2</text:span><text:span text:style-name="T4">學年度精進國民中小學教師教學專業與課程品質整體推動計畫</text:span></text:p>
      <text:p text:style-name="P5">國民教育輔導團生活課程輔導小組計畫</text:p>
      <text:p text:style-name="P6"><text:span text:style-name="T7">分區專業巡迴服務實施計畫</text:span>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教育部補助直轄市縣（市）政府精進國民中學及國民小學教師教學專業與課程品質作業要點。</text:p>
        </text:list-item>
        <text:list-item>
          <text:p text:style-name="P10">新竹市112學年度精進國民中小學教師教學專業與課程品質整體推動計畫。</text:p>
        </text:list-item>
        <text:list-item>
          <text:p text:style-name="P11">112學年度國民教育輔導團整體團務計畫。</text:p>
        </text:list-item>
      </text:list>
      <text:p text:style-name="P12"/>
      <text:p text:style-name="P13"><text:span text:style-name="T14">二、</text:span><text:span text:style-name="T15">目的</text:span></text:p>
      <text:p text:style-name="P16"><text:s/><text:s text:c="2"/>（一）十二年國民基本教育精神與內涵及生活課程領綱之宣導。</text:p>
      <text:p text:style-name="P17"><text:s/><text:s text:c="2"/>（二）宣導輔導團專業社群網站、研習、工作坊。</text:p>
      <text:p text:style-name="P18"><text:s/><text:s text:c="2"/>（三）發掘各校優質生活課程種子。</text:p>
      <text:p text:style-name="P19"><text:s/><text:s text:c="2"/>（四）生活課程的教學經驗、形成性評量、課程評鑑、科技智慧教學運用及特色分享。</text:p>
      <text:p text:style-name="P20"><text:s/><text:s text:c="2"/>（五）協助建構各校教師專業學習社群。</text:p>
      <text:p text:style-name="P21"><text:s/><text:s text:c="2"/>（六）公開授課與共備觀議之分享。</text:p>
      <text:p text:style-name="P22"/>
      <text:p text:style-name="P23">三、辦理單位</text:p>
      <text:p text:style-name="P24"><text:s/>（一）指導單位：教育部國民及學前教育署</text:p>
      <text:p text:style-name="P25"><text:s/>（二）主辦單位：新竹市政府教育處</text:p>
      <text:p text:style-name="P26"><text:s/>（三）承辦單位：新竹市北區民富國小</text:p>
      <text:p text:style-name="P27"/>
      <text:p text:style-name="P28"><text:span text:style-name="T29">四、</text:span><text:span text:style-name="T30">時間安排：</text:span><text:span text:style-name="T31">運用週一或週三下午。</text:span></text:p>
      <text:p text:style-name="P32"/>
      <text:p text:style-name="P33"><text:span text:style-name="T34">五、參加對象與人數</text:span><text:span text:style-name="T35">：</text:span><text:span text:style-name="T36">一、二年級生活課程教師及生活課程輔導團，預估</text:span><text:span text:style-name="T37">100</text:span><text:span text:style-name="T38">人次。</text:span></text:p>
      <text:p text:style-name="P39"/>
      <text:p text:style-name="P40">六、服務規畫</text:p>
      <text:p text:style-name="P41"><text:s text:c="2"/>(一)、瞭解各校因應十二年國教新課綱之策略及教學現況，瞭解教學現場困境。</text:p>
      <text:p text:style-name="P42"><text:s text:c="2"/>(二)、生活領綱解讀、素養導向之教學的共備策略交流、學習評量規劃。</text:p>
      <text:p text:style-name="P43"><text:s text:c="2"/>(三)、學期中辦理分區巡迴專業服務輔導(全市分為三區)及視各校需求陸續規劃到校服務。</text:p>
      <text:p text:style-name="P44"><text:s text:c="2"/>(四)、分區巡迴服務亦辦理公開授課及議課、12年國教宣導、生活領綱及素養導向探究教學示例、鷹架策略及課程評鑑分享。</text:p>
      <text:p text:style-name="P45">(五)、依學校需求安排輔導員入校陪伴社群，共同成長。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分區服務</text:p>
          </table:table-cell>
          <table:table-cell table:style-name="TableCell53">
            <text:p text:style-name="P54">學校</text:p>
          </table:table-cell>
        </table:table-row>
        <table:table-row table:style-name="TableRow55">
          <table:table-cell table:style-name="TableCell56">
            <text:p text:style-name="P57">第一場(10/18)</text:p>
          </table:table-cell>
          <table:table-cell table:style-name="TableCell58">
            <text:p text:style-name="P59"><text:span text:style-name="T60">東門</text:span><text:span text:style-name="T61">、竹蓮、</text:span><text:span text:style-name="T62">頂埔、香山、大湖、內湖</text:span><text:span text:style-name="T63">、南隘、茄苳、大庄、關埔</text:span><text:span text:style-name="T64">、</text:span><text:span text:style-name="T65">科園</text:span><text:span text:style-name="T66"><text:s text:c="26"/></text:span><text:span text:style-name="T67">地點:<text:s/></text:span><text:span text:style-name="T68">關埔</text:span><text:span text:style-name="T69">(盟主學校)</text:span></text:p>
          </table:table-cell>
        </table:table-row>
        <table:table-row table:style-name="TableRow70">
          <table:table-cell table:style-name="TableCell71">
            <text:p text:style-name="P72">第二場(12/13)</text:p>
          </table:table-cell>
          <table:table-cell table:style-name="TableCell73">
            <text:p text:style-name="P74"><text:span text:style-name="T75">新竹、陽光、高峰、虎林、青草湖</text:span><text:span text:style-name="T76">、</text:span><text:span text:style-name="T77">關東</text:span><text:span text:style-name="T78">、</text:span><text:span text:style-name="T79">東園</text:span><text:span text:style-name="T80">、建功、</text:span><text:span text:style-name="T81">龍山</text:span></text:p>
            <text:p text:style-name="P82">地點: 高峰(盟主學校)</text:p>
          </table:table-cell>
        </table:table-row>
        <table:table-row table:style-name="TableRow83">
          <table:table-cell table:style-name="TableCell84">
            <text:p text:style-name="P85">第三場(4/17)</text:p>
          </table:table-cell>
          <table:table-cell table:style-name="TableCell86">
            <text:p text:style-name="P87"><text:span text:style-name="T88">民富</text:span><text:span text:style-name="T89">、</text:span><text:span text:style-name="T90">西門</text:span><text:span text:style-name="T91">、</text:span><text:span text:style-name="T92">南寮</text:span><text:span text:style-name="T93">、</text:span><text:span text:style-name="T94">載熙</text:span><text:span text:style-name="T95">、</text:span><text:span text:style-name="T96">港南</text:span><text:span text:style-name="T97">、朝山、舊社、北門、三民、水源</text:span></text:p>
            <text:p text:style-name="P98">地點:<text:s/>三民(盟主學校)</text:p>
          </table:table-cell>
        </table:table-row>
      </table:table>
      <text:p text:style-name="P99"/>
      <text:p text:style-name="P100">七、預期成效</text:p>
      <text:p text:style-name="P101"><text:s text:c="2"/>(一)透過召集人會議與專業服務瞭解生活課程在各校實施的方式，以及面臨的問題與困難，提供諮詢輔導服務。</text:p>
      <text:p text:style-name="P102"><text:s text:c="2"/>(二)透過召集人會議與專業服務協助各校建立教師專業學習社群。</text:p>
      <text:p text:style-name="P103"><text:span text:style-name="T104"><text:s text:c="2"/></text:span><text:span text:style-name="T105">(</text:span><text:span text:style-name="T106">三</text:span><text:span text:style-name="T107">)</text:span><text:span text:style-name="T108">透過分區專業服務協助各校建立共備、公開授課、議課之模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118in" text:list-level-position-and-space-mode="label-alignment">
          <style:list-level-label-alignment text:label-followed-by="nothing" fo:margin-left="0.845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3T09:12:00Z</meta:creation-date>
    <dc:date>2023-10-03T09:12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