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right="-0.1312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style:snap-to-layout-grid="false" fo:line-height="0.3194in" fo:margin-right="-0.1312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本文縮排3" style:family="paragraph">
      <style:paragraph-properties fo:margin-top="0in" fo:line-height="0.3194in" fo:margin-left="0.3937in">
        <style:tab-stops/>
      </style:paragraph-properties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-complex="標楷體" style:font-size-complex="14pt"/>
    </style:style>
    <style:style style:name="P20" style:parent-style-name="內文" style:family="paragraph">
      <style:paragraph-properties style:snap-to-layout-grid="false" fo:margin-top="0.125in" fo:line-height="0.3194in" fo:margin-left="0.5888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style:snap-to-layout-grid="false" fo:line-height="0.3194in" fo:margin-right="-0.1312in">
        <style:tab-stops>
          <style:tab-stop style:type="left" style:position="-0.8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line-height="0.3194in" fo:margin-right="-0.131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584in"/>
    </style:style>
    <style:style style:name="TableColumn84" style:family="table-column">
      <style:table-column-properties style:column-width="1.4819in"/>
    </style:style>
    <style:style style:name="TableColumn85" style:family="table-column">
      <style:table-column-properties style:column-width="1.2743in"/>
    </style:style>
    <style:style style:name="TableColumn86" style:family="table-column">
      <style:table-column-properties style:column-width="2.9527in"/>
    </style:style>
    <style:style style:name="Table82" style:family="table">
      <style:table-properties style:width="7.293in" fo:margin-left="0in" table:align="center"/>
    </style:style>
    <style:style style:name="TableRow87" style:family="table-row">
      <style:table-row-properties style:min-row-height="0.4437in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493in"/>
    </style:style>
    <style:style style:name="TableCell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line-height="0.2916in"/>
    </style:style>
    <style:style style:name="P125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新竹市陽光國小</text:span><text:span text:style-name="T3">112</text:span><text:span text:style-name="T4">學年度輔導知能研習</text:span><text:span text:style-name="T5"><text:line-break/></text:span><text:span text:style-name="T6">『接』輔導知能個案研討工作坊</text:span><text:span text:style-name="T7"><text:s/></text:span><text:span text:style-name="T8">四</text:span></text:p>
      <text:list text:style-name="LFO1" text:continue-numbering="true">
        <text:list-item>
          <text:p text:style-name="P9"><text:span text:style-name="T10">依據</text:span><text:span text:style-name="T11">：</text:span></text:p>
        </text:list-item>
      </text:list>
      <text:p text:style-name="P12"><text:span text:style-name="T13">本校輔導工作計畫</text:span></text:p>
      <text:p text:style-name="P14">二、研習目標：</text:p>
      <text:p text:style-name="P15"><text:span text:style-name="T16">1.</text:span><text:span text:style-name="T17">提昇教師對於孩子行為動機的覺察</text:span><text:span text:style-name="T18">。</text:span><text:span text:style-name="T19"><text:s/></text:span></text:p>
      <text:p text:style-name="P20"><text:span text:style-name="T21"><text:s text:c="4"/>2.</text:span><text:span text:style-name="T22">增進教師的專業輔導知能與特教知能</text:span><text:span text:style-name="T23">。</text:span></text:p>
      <text:list text:style-name="LFO1" text:continue-numbering="true">
        <text:list-item>
          <text:p text:style-name="P24"><text:span text:style-name="T25">辦理</text:span><text:span text:style-name="T26">日期</text:span><text:span text:style-name="T27">：</text:span><text:span text:style-name="T28">113<text:s/></text:span><text:span text:style-name="T29">年</text:span><text:span text:style-name="T30"><text:s/></text:span><text:span text:style-name="T31">4</text:span><text:span text:style-name="T32">月</text:span><text:span text:style-name="T33"><text:s/></text:span><text:span text:style-name="T34">8</text:span><text:span text:style-name="T35">日</text:span><text:span text:style-name="T36"><text:s/>(</text:span><text:span text:style-name="T37">一</text:span><text:span text:style-name="T38">)</text:span></text:p>
        </text:list-item>
        <text:list-item>
          <text:p text:style-name="P39"><text:span text:style-name="T40">辦理時間</text:span><text:span text:style-name="T41">:<text:s/></text:span><text:span text:style-name="T42">13:30~1</text:span><text:span text:style-name="T43">6</text:span><text:span text:style-name="T44">:</text:span><text:span text:style-name="T45">0</text:span><text:span text:style-name="T46">0</text:span></text:p>
        </text:list-item>
        <text:list-item>
          <text:p text:style-name="P47"><text:span text:style-name="T48">授課講師</text:span><text:span text:style-name="T49">:<text:s/></text:span><text:span text:style-name="T50">施怡菱</text:span><text:span text:style-name="T51">老師</text:span></text:p>
        </text:list-item>
        <text:list-item>
          <text:p text:style-name="P52"><text:span text:style-name="T53">辦理單位</text:span><text:span text:style-name="T54">：</text:span><text:span text:style-name="T55">新竹陽光國小</text:span></text:p>
        </text:list-item>
        <text:list-item>
          <text:p text:style-name="P56"><text:span text:style-name="T57">辦理地點：</text:span><text:span text:style-name="T58">23</text:span><text:span text:style-name="T59">6</text:span><text:span text:style-name="T60"><text:s/></text:span><text:span text:style-name="T61">教室</text:span></text:p>
        </text:list-item>
        <text:list-item>
          <text:p text:style-name="P62"><text:span text:style-name="T63">參加對象：</text:span><text:span text:style-name="T64">陽光國小教師</text:span></text:p>
        </text:list-item>
        <text:list-item>
          <text:p text:style-name="P65"><text:span text:style-name="T66">研習時數</text:span><text:span text:style-name="T67">：</text:span><text:span text:style-name="T68">2</text:span><text:span text:style-name="T69">.5</text:span><text:span text:style-name="T70">小時</text:span></text:p>
        </text:list-item>
      </text:list>
      <text:p text:style-name="P71"><text:span text:style-name="T72">九、</text:span><text:span text:style-name="T73">預計名額</text:span><text:span text:style-name="T74">：</text:span><text:span text:style-name="T75">10</text:span><text:span text:style-name="T76">名</text:span></text:p>
      <text:p text:style-name="P77"><text:span text:style-name="T78">十、</text:span><text:span text:style-name="T79"><text:s/></text:span><text:span text:style-name="T80">研習內容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5"/></text:p>
            <text:p text:style-name="P90">時間</text:p>
          </table:table-cell>
          <table:table-cell table:style-name="TableCell91">
            <text:p text:style-name="P92">地點</text:p>
          </table:table-cell>
          <table:table-cell table:style-name="TableCell93">
            <text:p text:style-name="P94">講師</text:p>
          </table:table-cell>
          <table:table-cell table:style-name="TableCell95">
            <text:p text:style-name="P96">主題</text:p>
          </table:table-cell>
        </table:table-row>
        <table:table-row table:style-name="TableRow97">
          <table:table-cell table:style-name="TableCell98">
            <text:p text:style-name="P99"><text:span text:style-name="T100">113</text:span><text:span text:style-name="T101">年</text:span><text:span text:style-name="T102"><text:s/></text:span><text:span text:style-name="T103">4</text:span><text:span text:style-name="T104">月</text:span><text:span text:style-name="T105"><text:s/></text:span><text:span text:style-name="T106">8</text:span><text:span text:style-name="T107">日</text:span></text:p>
          </table:table-cell>
          <table:table-cell table:style-name="TableCell108">
            <text:p text:style-name="P109"><text:span text:style-name="T110">陽</text:span><text:span text:style-name="T111">光</text:span><text:span text:style-name="T112">國小</text:span></text:p>
            <text:p text:style-name="P113"><text:span text:style-name="T114">樂悠悠</text:span><text:span text:style-name="T115">班教室</text:span></text:p>
          </table:table-cell>
          <table:table-cell table:style-name="TableCell116">
            <text:p text:style-name="P117"><text:span text:style-name="T118">施怡菱</text:span><text:span text:style-name="T119">老</text:span><text:span text:style-name="T120">師</text:span></text:p>
          </table:table-cell>
          <table:table-cell table:style-name="TableCell121">
            <text:p text:style-name="P122">接~</text:p>
            <text:p text:style-name="P123">強勢型人際風格的小孩如何陪伴與處理</text:p>
          </table:table-cell>
        </table:table-row>
      </table:table>
      <text:p text:style-name="P124"/>
      <text:p text:style-name="P125"><text:span text:style-name="T126">九、報名方式</text:span><text:span text:style-name="T127">：請教師自行上研習護照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0833in" fo:line-height="0.3333in" fo:margin-left="0.3743in">
        <style:tab-stops>
          <style:tab-stop style:type="left" style:position="0.308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</meta:initial-creator>
    <dc:creator>欣怡 Deng</dc:creator>
    <meta:creation-date>2024-03-21T10:02:00Z</meta:creation-date>
    <dc:date>2024-03-29T06:31:00Z</dc:date>
    <meta:print-date>2023-03-27T07:46:00Z</meta:print-date>
    <meta:template xlink:href="Normal" xlink:type="simple"/>
    <meta:editing-cycles>6</meta:editing-cycles>
    <meta:editing-duration>PT603240S</meta:editing-duration>
    <meta:document-statistic meta:page-count="1" meta:paragraph-count="1" meta:word-count="46" meta:character-count="310" meta:row-count="2" meta:non-whitespace-character-count="265"/>
  </office:meta>
</office:document-meta>
</file>