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start" fo:line-height="0.2916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style:line-height-at-least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0833in">
        <style:tab-stops>
          <style:tab-stop style:type="left" style:position="0.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1.5944in" style:use-optimal-column-width="false"/>
    </style:style>
    <style:style style:name="TableColumn39" style:family="table-column">
      <style:table-column-properties style:column-width="1.8479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5in" style:use-optimal-column-width="false"/>
    </style:style>
    <style:style style:name="Table37" style:family="table">
      <style:table-properties style:width="6.6152in" fo:margin-left="0in" table:align="left"/>
    </style:style>
    <style:style style:name="TableRow42" style:family="table-row">
      <style:table-row-properties style:min-row-height="0.310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310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TableRow60" style:family="table-row">
      <style:table-row-properties style:min-row-height="0.310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916in"/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line-height="0.2916in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text-align="start" fo:line-height="0.2916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916in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6" style:family="table-row">
      <style:table-row-properties style:min-row-height="0.310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start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916in"/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194in" fo:text-indent="0.5833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194in" fo:text-indent="0.5833in"/>
      <style:text-properties style:font-name="標楷體" style:font-name-asian="標楷體" fo:font-size="14pt" style:font-size-asian="14pt"/>
    </style:style>
    <style:style style:name="TableColumn95" style:family="table-column">
      <style:table-column-properties style:column-width="1.1222in" style:use-optimal-column-width="false"/>
    </style:style>
    <style:style style:name="TableColumn96" style:family="table-column">
      <style:table-column-properties style:column-width="1.2388in" style:use-optimal-column-width="false"/>
    </style:style>
    <style:style style:name="TableColumn97" style:family="table-column">
      <style:table-column-properties style:column-width="3.9201in" style:use-optimal-column-width="false"/>
    </style:style>
    <style:style style:name="Table94" style:family="table">
      <style:table-properties style:width="6.2812in" fo:margin-left="0in" table:align="left"/>
    </style:style>
    <style:style style:name="TableRow98" style:family="table-row">
      <style:table-row-properties style:min-row-height="1.272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list-style-name="LFO1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justify" fo:line-height="0.3194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margin-left="4.8583in" fo:text-indent="-5.0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4" style:parent-style-name="清單段落" style:family="paragraph">
      <style:paragraph-properties fo:line-height="0.2083in" fo:margin-left="0.25in">
        <style:tab-stops>
          <style:tab-stop style:type="left" style:position="0.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新竹市香山區虎林國民小學112學年度第2學期</text:p>
      <text:p text:style-name="P2"><text:span text:style-name="T3">｢</text:span><text:span text:style-name="T4">班級親師</text:span><text:span text:style-name="T5">教育</text:span><text:span text:style-name="T6">座談會暨</text:span><text:span text:style-name="T7">親職</text:span><text:span text:style-name="T8">教育</text:span><text:span text:style-name="T9">講座」活動通知</text:span></text:p>
      <text:p text:style-name="P10">親愛的家長：</text:p>
      <text:p text:style-name="P11"><text:span text:style-name="T12"><text:s text:c="4"/></text:span><text:span text:style-name="T13">感謝您平日對於學校事務與子女教育的關心和投入，盼望您能繼續給予本校支持和協助，藉由您的熱誠參與，將促使本校的教育工作更加進步、發展!</text:span></text:p>
      <text:p text:style-name="P14"><text:span text:style-name="T15"><text:s text:c="4"/></text:span><text:span text:style-name="T16">為增進家長與教師的情感聯繫、意見溝通與經驗交流，使家長與學校能相互瞭解、協調配合，俾能更有效的幫助孩子學習成長，特定訂於</text:span><text:span text:style-name="T17">1</text:span><text:span text:style-name="T18">1</text:span><text:span text:style-name="T19">3</text:span><text:span text:style-name="T20">年</text:span><text:span text:style-name="T21">3</text:span><text:span text:style-name="T22">月</text:span><text:span text:style-name="T23">2</text:span><text:span text:style-name="T24">日（</text:span><text:span text:style-name="T25">星期六）</text:span><text:span text:style-name="T26">假本校各班</text:span><text:span text:style-name="T27">教室</text:span><text:span text:style-name="T28">舉行班級親師</text:span><text:span text:style-name="T29">教育</text:span><text:span text:style-name="T30">座談會，</text:span><text:span text:style-name="T31">並於</text:span><text:span text:style-name="T32">會前辦理親職</text:span><text:span text:style-name="T33">教育</text:span><text:span text:style-name="T34">講座</text:span><text:span text:style-name="T35">，歡迎您蒞臨參加!</text:span></text:p>
      <text:p text:style-name="P36">活動時程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 <text:s text:c="8"/>間</text:p>
          </table:table-cell>
          <table:table-cell table:style-name="TableCell45">
            <text:p text:style-name="P46"><text:s/>活動 內 容</text:p>
          </table:table-cell>
          <table:table-cell table:style-name="TableCell47">
            <text:p text:style-name="P48"><text:s/>主持(講) 人</text:p>
          </table:table-cell>
          <table:table-cell table:style-name="TableCell49">
            <text:p text:style-name="P50"><text:s/>地 <text:s text:c="2"/>點</text:p>
          </table:table-cell>
        </table:table-row>
        <table:table-row table:style-name="TableRow51">
          <table:table-cell table:style-name="TableCell52">
            <text:p text:style-name="P53">08：20--08：30</text:p>
          </table:table-cell>
          <table:table-cell table:style-name="TableCell54">
            <text:p text:style-name="P55">簽 <text:s text:c="5"/>到</text:p>
          </table:table-cell>
          <table:table-cell table:style-name="TableCell56">
            <text:p text:style-name="P57">總務處</text:p>
          </table:table-cell>
          <table:table-cell table:style-name="TableCell58">
            <text:p text:style-name="P59">四樓視聽教室</text:p>
          </table:table-cell>
        </table:table-row>
        <table:table-row table:style-name="TableRow60">
          <table:table-cell table:style-name="TableCell61">
            <text:p text:style-name="P62">08：30--10：00</text:p>
          </table:table-cell>
          <table:table-cell table:style-name="TableCell63">
            <text:p text:style-name="P64">親職教育講座~</text:p>
            <text:p text:style-name="P65"><text:span text:style-name="T66">App</text:span><text:span text:style-name="T67">世代的家長須知</text:span></text:p>
          </table:table-cell>
          <table:table-cell table:style-name="TableCell68">
            <text:p text:style-name="P69">講師</text:p>
            <text:p text:style-name="P70">林怡如</text:p>
            <text:p text:style-name="P71"><text:span text:style-name="T72">諮商心理師</text:span></text:p>
          </table:table-cell>
          <table:table-cell table:style-name="TableCell73">
            <text:p text:style-name="P74"><text:span text:style-name="T75">四樓視聽教室</text:span></text:p>
          </table:table-cell>
        </table:table-row>
        <table:table-row table:style-name="TableRow76">
          <table:table-cell table:style-name="TableCell77">
            <text:p text:style-name="P78">10：00--11：30</text:p>
          </table:table-cell>
          <table:table-cell table:style-name="TableCell79">
            <text:p text:style-name="P80">家長日活動～</text:p>
            <text:p text:style-name="P81">班級親師座談會</text:p>
          </table:table-cell>
          <table:table-cell table:style-name="TableCell82">
            <text:p text:style-name="P83">各班級任導師</text:p>
          </table:table-cell>
          <table:table-cell table:style-name="TableCell84">
            <text:p text:style-name="P85">2-6年級各班教室</text:p>
          </table:table-cell>
        </table:table-row>
      </table:table>
      <text:p text:style-name="內文"><text:span text:style-name="T86"><text:s text:c="39"/></text:span><text:span text:style-name="T87"><text:s/></text:span><text:span text:style-name="T88">新竹市香山區虎林國</text:span><text:span text:style-name="T89">民</text:span><text:span text:style-name="T90">小</text:span><text:span text:style-name="T91">學</text:span></text:p>
      <text:p text:style-name="P92"><text:s text:c="28"/>校<text:s text:c="4"/>長<text:s/><text:s/>林啓誠</text:p>
      <text:p text:style-name="P93"><text:s text:c="28"/>家長會長<text:s/><text:s/>楊慶昱<text:s/><text:s/>敬邀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學生姓名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list text:style-name="LFO1" text:continue-numbering="true">
              <text:list-item>
                <text:p text:style-name="P105">參加</text:p>
              </text:list-item>
              <text:list-item>
                <text:p text:style-name="P106">不參加 <text:s text:c="2"/></text:p>
              </text:list-item>
            </text:list>
            <text:p text:style-name="P107"><text:span text:style-name="T108">家長簽名 ：</text:span><text:span text:style-name="T109"><text:s text:c="19"/></text:span><text:span text:style-name="T110"><text:s text:c="30"/></text:span></text:p>
          </table:table-cell>
        </table:table-row>
      </table:table>
      <text:p text:style-name="P111"><text:span text:style-name="T112">.............................</text:span><text:span text:style-name="T113">.</text:span><text:span text:style-name="T114">請</text:span><text:span text:style-name="T115">沿</text:span><text:span text:style-name="T116">虛線剪下</text:span><text:span text:style-name="T117">.</text:span><text:span text:style-name="T118">......................................</text:span></text:p>
      <text:p text:style-name="P119"><text:span text:style-name="T120"><text:s text:c="19"/></text:span><text:span text:style-name="T121"><text:s/></text:span><text:span text:style-name="T122">班級親師座談會</text:span><text:span text:style-name="T123">回執聯</text:span></text:p>
      <text:p text:style-name="P124"><text:span text:style-name="T125">煩請家長</text:span><text:span text:style-name="T126">填</text:span><text:span text:style-name="T127">妥此回執聯</text:span><text:span text:style-name="T128">，並</text:span><text:span text:style-name="T129">交予導師</text:span><text:span text:style-name="T130">，</text:span><text:span text:style-name="T131">俾利</text:span><text:span text:style-name="T132">導師</text:span><text:span text:style-name="T133">掌握各班</text:span><text:span text:style-name="T134">出席人數，</text:span><text:span text:style-name="T135">謝謝您的配合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8861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lps</meta:initial-creator>
    <dc:creator>user</dc:creator>
    <meta:creation-date>2024-02-19T08:22:00Z</meta:creation-date>
    <dc:date>2024-02-19T08:22:00Z</dc:date>
    <meta:print-date>2015-09-07T01:3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5" meta:character-count="770" meta:row-count="5" meta:non-whitespace-character-count="656"/>
  </office:meta>
</office:document-meta>
</file>