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4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style:font-name-complex="標楷體" style:font-size-complex="13pt"/>
    </style:style>
    <style:style style:name="P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8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9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1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2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694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T19" style:parent-style-name="預設段落字型" style:family="text">
      <style:text-properties style:font-name="標楷體" style:font-name-asian="標楷體" fo:language="zh" fo:country="TW"/>
    </style:style>
    <style:style style:name="P20" style:parent-style-name="內文" style:family="paragraph">
      <style:text-properties style:font-name="標楷體" style:font-name-asian="標楷體" style:font-name-complex="標楷體" style:font-size-complex="13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text-properties style:font-name="Roboto" fo:color="#FF0000" fo:letter-spacing="0.002in" fo:background-color="#FFFFFF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9" style:family="table-column">
      <style:table-column-properties style:column-width="1.409in"/>
    </style:style>
    <style:style style:name="TableColumn30" style:family="table-column">
      <style:table-column-properties style:column-width="2.7284in"/>
    </style:style>
    <style:style style:name="TableColumn31" style:family="table-column">
      <style:table-column-properties style:column-width="2.0527in"/>
    </style:style>
    <style:style style:name="Table28" style:family="table">
      <style:table-properties style:width="6.1902in" fo:margin-left="0.333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Web" style:family="paragraph">
      <style:text-properties style:font-name="標楷體" style:font-name-asian="標楷體"/>
    </style:style>
    <style:style style:name="P47" style:parent-style-name="內文Web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Web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Web" style:family="paragraph">
      <style:text-properties style:font-name="標楷體" style:font-name-asian="標楷體"/>
    </style:style>
    <style:style style:name="P55" style:parent-style-name="內文Web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style:font-name-complex="標楷體" style:font-size-complex="13pt"/>
    </style:style>
    <style:style style:name="P57" style:parent-style-name="內文" style:family="paragraph">
      <style:paragraph-properties fo:line-height="0.2777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9" style:parent-style-name="內文" style:family="paragraph">
      <style:text-properties style:font-name="標楷體" style:font-name-asian="標楷體" style:font-name-complex="標楷體" style:font-size-complex="13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46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0" style:parent-style-name="內文" style:list-style-name="LFO46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 text:c="4"/>新竹市北區民富國民小學112學年度活化教學子計畫一</text:p>
      <text:p text:style-name="P3">壹、依據</text:p>
      <text:list text:style-name="LFO39" text:continue-numbering="true">
        <text:list-item>
          <text:list>
            <text:list-item>
              <text:p text:style-name="P4">十二年國教總綱。</text:p>
            </text:list-item>
            <text:list-item>
              <text:p text:style-name="P5">107年1月29日教育部臺教國署國字第1070008093號函「國民小學及國民中學活化課程與教學計畫」辦理。</text:p>
            </text:list-item>
          </text:list>
        </text:list-item>
      </text:list>
      <text:p text:style-name="P6"/>
      <text:p text:style-name="P7">貳、目的</text:p>
      <text:list text:style-name="LFO45" text:continue-numbering="true">
        <text:list-item>
          <text:p text:style-name="P8">鼓勵老師專業成長，成立教師社群，進行共備、公開授課、專業回饋。</text:p>
        </text:list-item>
        <text:list-item>
          <text:p text:style-name="P9">辦理多元的工作坊及精進教師研習，促進教師專業成長，符應教師需求。</text:p>
        </text:list-item>
        <text:list-item>
          <text:p text:style-name="P10">以學生為學習主體，發展素養導向探究課程，教師運用多元的教學策略和方法進行教學。</text:p>
        </text:list-item>
        <text:list-item>
          <text:p text:style-name="P11">藉由社群同儕對話、共備、觀課、議課，發展創新多元的教學策略，自主活化教學。</text:p>
        </text:list-item>
        <text:list-item>
          <text:p text:style-name="P12">透過課程評鑑，省思教學，檢視學生學習成效，進行後續課程調整與修正。</text:p>
        </text:list-item>
      </text:list>
      <text:p text:style-name="P13"/>
      <text:p text:style-name="P14"><text:span text:style-name="T15">叁</text:span><text:span text:style-name="T16">、承辦單位：</text:span><text:span text:style-name="T17">新竹市</text:span><text:span text:style-name="T18">北區民富</text:span><text:span text:style-name="T19">國民小學</text:span></text:p>
      <text:p text:style-name="P20"/>
      <text:p text:style-name="P21"><text:span text:style-name="T22">肆</text:span><text:span text:style-name="T23">、</text:span><text:span text:style-name="T24">研習</text:span><text:span text:style-name="T25">時間、內容及地點：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<text:span text:style-name="T37">講題</text:span></text:p>
          </table:table-cell>
          <table:table-cell table:style-name="TableCell38">
            <text:p text:style-name="P39">講師</text:p>
          </table:table-cell>
        </table:table-row>
        <table:table-row table:style-name="TableRow40">
          <table:table-cell table:style-name="TableCell41">
            <text:p text:style-name="P42">112/11/08(三)</text:p>
            <text:p text:style-name="內文Web">13:30-16:30</text:p>
          </table:table-cell>
          <table:table-cell table:style-name="TableCell43">
            <text:p text:style-name="P44">中低年級數學教學</text:p>
          </table:table-cell>
          <table:table-cell table:style-name="TableCell45">
            <text:p text:style-name="P46">台中市永春國小</text:p>
            <text:p text:style-name="P47">魏麗枝主任</text:p>
          </table:table-cell>
        </table:table-row>
        <table:table-row table:style-name="TableRow48">
          <table:table-cell table:style-name="TableCell49">
            <text:p text:style-name="P50">112/12/13(三)</text:p>
            <text:p text:style-name="內文Web">13:30-16:30</text:p>
          </table:table-cell>
          <table:table-cell table:style-name="TableCell51">
            <text:p text:style-name="P52">高年級數學教學</text:p>
          </table:table-cell>
          <table:table-cell table:style-name="TableCell53">
            <text:p text:style-name="P54">台中市永春國小</text:p>
            <text:p text:style-name="P55">魏麗枝主任</text:p>
          </table:table-cell>
        </table:table-row>
      </table:table>
      <text:p text:style-name="P56">地點:<text:s/>多功能教室</text:p>
      <text:p text:style-name="P57"><text:span text:style-name="T58"><text:s text:c="4"/></text:span></text:p>
      <text:p text:style-name="P59"><text:s text:c="4"/></text:p>
      <text:p text:style-name="P60"><text:span text:style-name="T61">伍</text:span><text:span text:style-name="T62">、參加對象：</text:span><text:span text:style-name="T63">本校</text:span><text:span text:style-name="T64">教師</text:span><text:span text:style-name="T65">。</text:span></text:p>
      <text:list text:style-name="LFO46" text:continue-numbering="true">
        <text:list-item>
          <text:p text:style-name="P66"><text:span text:style-name="T67">已確定錄取研習之教師請自備環保杯</text:span><text:span text:style-name="T68">，午餐自理</text:span><text:span text:style-name="T69">。</text:span></text:p>
        </text:list-item>
        <text:list-item>
          <text:p text:style-name="P70"><text:span text:style-name="T71">請老師</text:span><text:span text:style-name="T72">上研習護照報名</text:span><text:span text:style-name="T73">參加，並</text:span><text:span text:style-name="T74">依實核給研習時數</text:span><text:span text:style-name="T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3-09-14T11:22:00Z</meta:creation-date>
    <dc:date>2023-09-14T11:22:00Z</dc:date>
    <meta:print-date>2022-03-10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