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013in"/>
    </style:style>
    <style:style style:name="TableColumn9" style:family="table-column">
      <style:table-column-properties style:column-width="4.6243in"/>
    </style:style>
    <style:style style:name="TableColumn10" style:family="table-column">
      <style:table-column-properties style:column-width="1.3534in"/>
    </style:style>
    <style:style style:name="Table7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" style:family="table-row">
      <style:table-row-properties style:min-row-height="0.746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125in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125in" fo:line-height="0.2083in"/>
      <style:text-properties style:font-name="標楷體" style:font-name-asian="標楷體" style:font-size-complex="12pt"/>
    </style:style>
    <style:style style:name="TableRow27" style:family="table-row">
      <style:table-row-properties style:min-row-height="0.2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" style:family="table-row">
      <style:table-row-properties style:min-row-height="0.295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4" style:family="table-row">
      <style:table-row-properties style:min-row-height="0.70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784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083in" fo:margin-left="-0.0784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083in" fo:margin-right="-0.083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57" style:family="table-row">
      <style:table-row-properties style:min-row-height="0.23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4" style:family="table-row">
      <style:table-row-properties style:min-row-height="0.386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-0.08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083in" fo:margin-right="-0.08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right="-0.083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 fo:margin-right="-0.083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學年度十二年國教前導學校<text:line-break/>新竹市第一群組系列工作坊</text:p>
      <text:p text:style-name="P4">課程名稱：<text:s/>四年級英語彈性課程公開觀議課<text:s text:c="10"/><text:line-break/>開課學校：<text:s/>新竹市北區民富國民小學<text:line-break/>開課時間：112年3月29日(三)<text:s/>09:00-12:30<text:line-break/>授課對象(人數)：第一群組學校1-3人，邀請其他各校英語教師1人，預計35人。</text:p>
      <text:p text:style-name="P5">邀請講座:<text:s/>國立清華大學英語教學系簡靜雯教授</text:p>
      <text:p text:style-name="P6">授課說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規劃</text:p>
          </table:table-cell>
          <table:table-cell table:style-name="TableCell14" table:number-columns-spanned="2">
            <text:p text:style-name="P15">3節課</text:p>
          </table:table-cell>
          <table:covered-table-cell/>
        </table:table-row>
        <table:table-row table:style-name="TableRow16">
          <table:table-cell table:style-name="TableCell17">
            <text:p text:style-name="P18">課程目標</text:p>
          </table:table-cell>
          <table:table-cell table:style-name="TableCell19" table:number-columns-spanned="2">
            <text:p text:style-name="P20">藉由說課、觀課、議課看見四年級英語融入彈性課程，採用跨領域校訂主題課程的可能性。</text:p>
          </table:table-cell>
          <table:covered-table-cell/>
        </table:table-row>
        <table:table-row table:style-name="TableRow21">
          <table:table-cell table:style-name="TableCell22">
            <text:p text:style-name="P23">教學資源</text:p>
          </table:table-cell>
          <table:table-cell table:style-name="TableCell24" table:number-columns-spanned="2">
            <text:p text:style-name="P25">1.公開授課教案</text:p>
            <text:p text:style-name="P26">2.觀課單</text:p>
          </table:table-cell>
          <table:covered-table-cell/>
        </table:table-row>
        <table:table-row table:style-name="TableRow27">
          <table:table-cell table:style-name="TableCell28">
            <text:p text:style-name="P29">時間/</text:p>
            <text:p text:style-name="P30">課程主題</text:p>
          </table:table-cell>
          <table:table-cell table:style-name="TableCell31">
            <text:p text:style-name="P32">進行方式</text:p>
          </table:table-cell>
          <table:table-cell table:style-name="TableCell33">
            <text:p text:style-name="P34">時間/備註</text:p>
          </table:table-cell>
        </table:table-row>
        <table:table-row table:style-name="TableRow35">
          <table:table-cell table:style-name="TableCell36">
            <text:p text:style-name="P37">0900-0920</text:p>
            <text:p text:style-name="P38">報到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20分鐘/</text:p>
            <text:p text:style-name="P43">視聽教室</text:p>
          </table:table-cell>
        </table:table-row>
        <table:table-row table:style-name="TableRow44">
          <table:table-cell table:style-name="TableCell45">
            <text:p text:style-name="P46">0920-1010</text:p>
            <text:p text:style-name="P47">說課</text:p>
          </table:table-cell>
          <table:table-cell table:style-name="TableCell48">
            <text:p text:style-name="P49">1.民富英語彈性課程介紹及說明</text:p>
            <text:p text:style-name="P50">2.下一節課程進行說課</text:p>
            <text:p text:style-name="P51"><text:span text:style-name="T52">3.</text:span><text:span text:style-name="T53">觀課重點說明</text:span></text:p>
          </table:table-cell>
          <table:table-cell table:style-name="TableCell54">
            <text:p text:style-name="P55">50分鐘/</text:p>
            <text:p text:style-name="P56">視聽教室</text:p>
          </table:table-cell>
        </table:table-row>
        <table:table-row table:style-name="TableRow57">
          <table:table-cell table:style-name="TableCell58">
            <text:p text:style-name="P59">1010-1030</text:p>
          </table:table-cell>
          <table:table-cell table:style-name="TableCell60">
            <text:p text:style-name="P61">休息</text:p>
          </table:table-cell>
          <table:table-cell table:style-name="TableCell62">
            <text:p text:style-name="P63">20分鐘</text:p>
          </table:table-cell>
        </table:table-row>
        <table:table-row table:style-name="TableRow64">
          <table:table-cell table:style-name="TableCell65">
            <text:p text:style-name="P66">1030-1110</text:p>
            <text:p text:style-name="P67">觀課</text:p>
          </table:table-cell>
          <table:table-cell table:style-name="TableCell68">
            <text:p text:style-name="P69">入班觀課(四年10班/郭虹希老師)</text:p>
          </table:table-cell>
          <table:table-cell table:style-name="TableCell70">
            <text:p text:style-name="P71">40分鐘/</text:p>
            <text:p text:style-name="P72">410教室</text:p>
          </table:table-cell>
        </table:table-row>
        <table:table-row table:style-name="TableRow73">
          <table:table-cell table:style-name="TableCell74">
            <text:p text:style-name="P75">1110-1120</text:p>
          </table:table-cell>
          <table:table-cell table:style-name="TableCell76">
            <text:p text:style-name="P77">休息</text:p>
          </table:table-cell>
          <table:table-cell table:style-name="TableCell78">
            <text:p text:style-name="P79">10分鐘</text:p>
          </table:table-cell>
        </table:table-row>
        <table:table-row table:style-name="TableRow80">
          <table:table-cell table:style-name="TableCell81">
            <text:p text:style-name="P82">1120-1230</text:p>
            <text:p text:style-name="P83">議課</text:p>
          </table:table-cell>
          <table:table-cell table:style-name="TableCell84">
            <text:p text:style-name="P85">1.小組進行分享</text:p>
            <text:p text:style-name="P86">2.授課老師分享</text:p>
            <text:p text:style-name="P87">3.講座分享、提問、回饋(簡靜雯教授)</text:p>
          </table:table-cell>
          <table:table-cell table:style-name="TableCell88">
            <text:p text:style-name="P89">40分鐘/</text:p>
            <text:p text:style-name="P90">視聽教室</text:p>
          </table:table-cell>
        </table:table-row>
        <table:table-row table:style-name="TableRow91">
          <table:table-cell table:style-name="TableCell92">
            <text:p text:style-name="P93">1230-1300</text:p>
            <text:p text:style-name="P94">午餐</text:p>
          </table:table-cell>
          <table:table-cell table:style-name="TableCell95">
            <text:p text:style-name="P96">午餐及綜合座談</text:p>
          </table:table-cell>
          <table:table-cell table:style-name="TableCell97">
            <text:p text:style-name="P98">60分鐘/</text:p>
            <text:p text:style-name="P99">視聽教室</text:p>
          </table:table-cell>
        </table:table-row>
        <table:table-row table:style-name="TableRow100">
          <table:table-cell table:style-name="TableCell101">
            <text:p text:style-name="P102"><text:s text:c="2"/>1300</text:p>
          </table:table-cell>
          <table:table-cell table:style-name="TableCell103" table:number-columns-spanned="2">
            <text:p text:style-name="P104">賦歸</text:p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17CA5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yia</meta:initial-creator>
    <dc:creator>User</dc:creator>
    <meta:creation-date>2023-02-09T06:42:00Z</meta:creation-date>
    <dc:date>2023-02-09T06:42:00Z</dc:date>
    <meta:print-date>2021-03-09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