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P3" style:parent-style-name="內文" style:family="paragraph">
      <style:paragraph-properties fo:margin-bottom="0.125in"/>
    </style:style>
    <style:style style:name="P4" style:parent-style-name="內文" style:family="paragraph">
      <style:paragraph-properties fo:margin-bottom="0.125in"/>
    </style:style>
    <style:style style:name="P5" style:parent-style-name="內文" style:family="paragraph">
      <style:paragraph-properties fo:margin-bottom="0.125in"/>
    </style:style>
    <style:style style:name="P6" style:parent-style-name="內文" style:family="paragraph">
      <style:paragraph-properties fo:margin-bottom="0.125in"/>
    </style:style>
    <style:style style:name="P7" style:parent-style-name="內文" style:family="paragraph">
      <style:paragraph-properties fo:margin-bottom="0.125in"/>
    </style:style>
    <style:style style:name="P8" style:parent-style-name="內文" style:family="paragraph">
      <style:paragraph-properties fo:margin-bottom="0.125in"/>
    </style:style>
    <style:style style:name="P9" style:parent-style-name="內文" style:family="paragraph">
      <style:paragraph-properties fo:margin-bottom="0.125in"/>
    </style:style>
    <style:style style:name="P10" style:parent-style-name="內文" style:family="paragraph">
      <style:paragraph-properties fo:margin-bottom="0.125in"/>
    </style:style>
    <style:style style:name="P11" style:parent-style-name="內文" style:family="paragraph">
      <style:paragraph-properties fo:margin-bottom="0.125in"/>
    </style:style>
    <style:style style:name="P12" style:parent-style-name="內文" style:family="paragraph">
      <style:paragraph-properties fo:margin-bottom="0.125in"/>
    </style:style>
  </office:automatic-styles>
  <office:body>
    <office:text text:use-soft-page-breaks="true">
      <text:p text:style-name="P1">新竹市頂埔國民小學111學年度環境議題-食農教育研習計畫<text:s/></text:p>
      <text:p text:style-name="內文"/>
      <text:list text:style-name="LFO1" text:continue-numbering="true">
        <text:list-item>
          <text:p text:style-name="P2">計畫名稱：自己動手做「食」驗—實作導向的食農教育課程</text:p>
        </text:list-item>
      </text:list>
      <text:p text:style-name="P3">二、依據：<text:s/>新竹市111年9月6日府教體字第1110136457號函民中小學食農教育推動計畫。</text:p>
      <text:p text:style-name="P4">三、計畫目標：<text:s/></text:p>
      <text:p text:style-name="P5">1.食農教育法的認識：「支持認同在地農業、培養均衡飲食觀念、珍惜食物減少浪<text:s/>費、傳承與創新飲食文化、深化飲食連結農業、地產地消永續農業」等六大目標為核<text:s/>心。<text:s/></text:p>
      <text:p text:style-name="P6">2.烹飪導向的食農教育課程：實作、跨域整合的課程推動。<text:s/></text:p>
      <text:p text:style-name="P7">四、辦理單位：新竹市頂埔國民小學<text:s/></text:p>
      <text:p text:style-name="P8">五、研習時間：112年2月2日(四)13:00-16:00<text:s/></text:p>
      <text:p text:style-name="P9">六、研習地點：樂糕烘焙教室<text:s/></text:p>
      <text:p text:style-name="P10">七、參加對象：本校教師<text:s/></text:p>
      <text:p text:style-name="P11">八、課程內容：DIY自製點心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2T04:16:00Z</meta:creation-date>
    <dc:date>2023-02-02T04:1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