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內文" style:family="paragraph">
      <style:paragraph-properties fo:text-align="center" fo:margin-right="-0.098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.0034in solid #FFFFFF" fo:padding="0.4305in" style:shadow="#000000 0.0034in 0.0034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256in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ableColumn48" style:family="table-column">
      <style:table-column-properties style:column-width="1.375in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2.0673in"/>
    </style:style>
    <style:style style:name="TableColumn51" style:family="table-column">
      <style:table-column-properties style:column-width="1.6736in"/>
    </style:style>
    <style:style style:name="Table47" style:family="table">
      <style:table-properties style:width="6.9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7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P94" style:parent-style-name="內文" style:family="paragraph">
      <style:text-properties style:font-name="標楷體" style:font-name-asian="標楷體" style:font-name-complex="標楷體"/>
    </style:style>
    <style:style style:name="P95" style:parent-style-name="內文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border="0.0034in solid #FFFFFF" fo:padding="0.4305in" style:shadow="#000000 0.0034in 0.0034in" fo:line-height="95%" fo:margin-right="1.0687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border="0.0034in solid #FFFFFF" fo:padding="0.4305in" style:shadow="#000000 0.0034in 0.0034in" fo:line-height="95%" fo:margin-right="1.0687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200%" fo:text-indent="-0.491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.0034in solid #FFFFFF" fo:padding="0.4305in" style:shadow="#000000 0.0034in 0.0034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學年度精進國民中小學教師教學專業與課程品質整體推動計畫</text:span></text:p>
      <text:p text:style-name="P5"><text:span text:style-name="T6">M-6</text:span><text:span text:style-name="T7">造咖計畫</text:span><text:span text:style-name="T8">-</text:span><text:span text:style-name="T9">分階課程領導人才培育計畫</text:span></text:p>
      <text:p text:style-name="P10">一、依據</text:p>
      <text:p text:style-name="P11"><text:s text:c="5"/>（一）教育部補助直轄市、縣(市)政府精進國民中學及國民小學教師教學專業與課程品質作業要點。</text:p>
      <text:p text:style-name="P12"><text:s text:c="5"/>（二）新竹市111學年度精進國民中小學教師教學專業與課程品質整體推動計畫。</text:p>
      <text:p text:style-name="P13"/>
      <text:p text:style-name="P14">二、實施目的</text:p>
      <text:p text:style-name="P15"><text:s text:c="5"/>（一）在地培力：結合本市新課綱核心講師專業知能，培養本市新課綱推動人才。並成立本市課程教學推動核心小組，協助本市課程推動任務。</text:p>
      <text:p text:style-name="P16"><text:s text:c="5"/>（二）深耕實踐：透過本計畫培養學校課程領導人，熟稔素養導向課程與教學，校訂課程規劃與評鑑，引導各校課程設計與教學實踐。</text:p>
      <text:p text:style-name="P17"><text:s text:c="4"/>（三）薪火傳承：藉由本計畫紮根本市在地教育力，培育本市課程與教學領導人才。</text:p>
      <text:p text:style-name="P18"/>
      <text:p text:style-name="P19">三、辦理單位</text:p>
      <text:p text:style-name="P20"><text:s text:c="4"/>（一）指導單位：教育部國民及學前教育署</text:p>
      <text:p text:style-name="P21"><text:s text:c="4"/>（二）主辦單位：新竹市政府教育處</text:p>
      <text:p text:style-name="P22"><text:s text:c="4"/>（三）承辦單位：民富國小</text:p>
      <text:p text:style-name="P23"/>
      <text:p text:style-name="P24"><text:span text:style-name="T25">四、實施對象</text:span><text:span text:style-name="T26"><text:line-break/></text:span><text:span text:style-name="T27">   <text:s/></text:span><text:span text:style-name="T28">各校分階課程領導人，包含校長、教務主任、學校課程發展核心教師或課發會成員。</text:span></text:p>
      <text:p text:style-name="P29"/>
      <text:p text:style-name="P30">五、辦理方式與內容</text:p>
      <text:p text:style-name="Default"><text:span text:style-name="T31">課程主題：課程備查</text:span></text:p>
      <text:p text:style-name="P32"><text:span text:style-name="T33">(1)</text:span><text:span text:style-name="T34">實施期程：</text:span><text:span text:style-name="T35">111</text:span><text:span text:style-name="T36">年</text:span><text:span text:style-name="T37">8</text:span><text:span text:style-name="T38">月起至</text:span><text:span text:style-name="T39">112</text:span><text:span text:style-name="T40">年</text:span><text:span text:style-name="T41">8</text:span><text:span text:style-name="T42">月。</text:span><text:span text:style-name="T43"><text:s/></text:span></text:p>
      <text:p text:style-name="Default"><text:span text:style-name="T44">(2)</text:span><text:span text:style-name="T45">工作期程及重點：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辦理時間及地點</text:span><text:span text:style-name="T55"><text:s/></text:span></text:p>
          </table:table-cell>
          <table:table-cell table:style-name="TableCell56">
            <text:p text:style-name="內文"><text:span text:style-name="T57">課程主題</text:span><text:span text:style-name="T58"><text:s/></text:span></text:p>
          </table:table-cell>
          <table:table-cell table:style-name="TableCell59">
            <text:p text:style-name="內文"><text:span text:style-name="T60">講師團隊</text:span><text:span text:style-name="T61"><text:s/></text:span></text:p>
          </table:table-cell>
          <table:table-cell table:style-name="TableCell62">
            <text:p text:style-name="內文"><text:span text:style-name="T63">實施對象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112年04月27日(星期四)</text:p>
            <text:p text:style-name="P68">09:00-16:00</text:p>
            <text:p text:style-name="P69"/>
          </table:table-cell>
          <table:table-cell table:style-name="TableCell70">
            <text:p text:style-name="P71">課程備查</text:p>
            <text:p text:style-name="P72">實作工作坊~</text:p>
            <text:p text:style-name="P73">如何上傳課程計畫</text:p>
          </table:table-cell>
          <table:table-cell table:style-name="TableCell74">
            <text:p text:style-name="P75">講師：<text:s/></text:p>
            <text:p text:style-name="P76">教育處課發中心</text:p>
            <text:p text:style-name="內文"><text:span text:style-name="T77">陳奕安老師</text:span></text:p>
          </table:table-cell>
          <table:table-cell table:style-name="TableCell78">
            <text:p text:style-name="P79">本市國中</text:p>
            <text:p text:style-name="P80">國立國中小</text:p>
            <text:p text:style-name="P81">私立國中小</text:p>
            <text:p text:style-name="P82">教務人員<text:s/></text:p>
          </table:table-cell>
        </table:table-row>
        <table:table-row table:style-name="TableRow83">
          <table:table-cell table:style-name="TableCell84">
            <text:p text:style-name="P85">112年04月28日(星期五)</text:p>
            <text:p text:style-name="P86">09:00-16:00</text:p>
            <text:p text:style-name="P87"/>
          </table:table-cell>
          <table:table-cell table:style-name="TableCell88">
            <text:p text:style-name="P89">課程備查</text:p>
            <text:p text:style-name="P90">實作工作坊~</text:p>
            <text:p text:style-name="內文"><text:span text:style-name="T91">如何上傳課程計畫</text:span></text:p>
          </table:table-cell>
          <table:table-cell table:style-name="TableCell92">
            <text:p text:style-name="P93">講師：<text:s/></text:p>
            <text:p text:style-name="P94">教育處課發中心</text:p>
            <text:p text:style-name="P95">陳奕安老師</text:p>
          </table:table-cell>
          <table:table-cell table:style-name="TableCell96">
            <text:p text:style-name="P97">本市國小</text:p>
            <text:p text:style-name="P98">教務人員</text:p>
          </table:table-cell>
        </table:table-row>
      </table:table>
      <text:p text:style-name="P99"><text:s text:c="5"/>地點:<text:s/>教研中心二樓會議室<text:s text:c="6"/></text:p>
      <text:p text:style-name="P100"/>
      <text:p text:style-name="P101"><text:span text:style-name="T102"><text:s text:c="2"/></text:span><text:bookmark-start text:name="_heading=h.gjdgxs"/><text:bookmark-end text:name="_heading=h.gjdgxs"/></text:p>
      <text:soft-page-break/>
      <text:p text:style-name="P103"><text:span text:style-name="T104">六、</text:span><text:span text:style-name="T105">本實施計畫陳新竹市政府奉教育部核可後實施，修正時亦同。</text:span><text:span text:style-name="T106"><text:s text:c="3"/></text:span></text:p>
      <text:p text:style-name="內文"><text:span text:style-name="T10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833in"/>
      <style:text-properties style:font-name="Calibri" style:font-name-complex="Calibri"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25in" fo:margin-bottom="0.0555in"/>
      <style:text-properties style:font-name="Calibri" style:font-name-complex="Calibri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944in" fo:margin-bottom="0.0555in"/>
      <style:text-properties style:font-name="Calibri" style:font-name-complex="Calibri"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666in" fo:margin-bottom="0.0277in"/>
      <style:text-properties style:font-name="Calibri" style:font-name-complex="Calibr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1527in" fo:margin-bottom="0.0277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1388in" fo:margin-bottom="0.0277in"/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widows="0" fo:orphans="0" fo:margin-top="0.3333in" fo:margin-bottom="0.0833in"/>
      <style:text-properties style:font-name="Calibri" style:font-name-complex="Calibri" fo:font-weight="bold" style:font-weight-asian="bold" fo:font-size="36pt" style:font-size-asian="36pt" style:font-size-complex="36pt" fo:hyphenate="false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蔚雯</meta:initial-creator>
    <dc:creator>user</dc:creator>
    <meta:creation-date>2023-04-11T07:06:00Z</meta:creation-date>
    <dc:date>2023-04-13T02:31:00Z</dc:date>
    <meta:print-date>2023-02-13T05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6" meta:character-count="781" meta:row-count="5" meta:non-whitespace-character-count="666"/>
  </office:meta>
</office:document-meta>
</file>