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 fo:text-inden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 fo:text-indent="0.222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1.9673in" fo:text-indent="-1.6472in">
        <style:tab-stops/>
      </style:paragraph-properties>
      <style:text-properties style:font-name="標楷體" style:font-name-asian="標楷體" fo:color="#000000" fo:letter-spacing="-0.0138in" fo:font-size="16pt" style:font-size-asian="16pt"/>
    </style:style>
    <style:style style:name="P33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 fo:margin-left="0.3902in" fo:text-indent="-0.01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57" style:parent-style-name="內文" style:family="paragraph">
      <style:paragraph-properties fo:line-height="0.3333in" fo:margin-left="0.0965in">
        <style:tab-stops/>
      </style:paragraph-properties>
      <style:text-properties style:font-name="標楷體" style:font-name-asian="標楷體" fo:font-size="16pt" style:font-size-asian="16pt"/>
    </style:style>
    <style:style style:name="TableColumn59" style:family="table-column">
      <style:table-column-properties style:column-width="1.4965in" style:use-optimal-column-width="false"/>
    </style:style>
    <style:style style:name="TableColumn60" style:family="table-column">
      <style:table-column-properties style:column-width="2.2638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58" style:family="table">
      <style:table-properties style:width="7.1069in" fo:margin-left="0in" table:align="left"/>
    </style:style>
    <style:style style:name="TableRow63" style:family="table-row">
      <style:table-row-properties style:min-row-height="0.76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6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1.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681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6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5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6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健康促進急救與安全教育中心議題學校</text:p>
      <text:p text:style-name="P2">新竹市朝山小學教職員工學習心肺復甦(CPR)訓練實施計畫</text:p>
      <text:p text:style-name="P3">一、緣起：</text:p>
      <text:p text:style-name="P4"><text:span text:style-name="T5">（</text:span><text:span text:style-name="T6">一</text:span><text:span text:style-name="T7">）依據</text:span><text:span text:style-name="T8">新竹市</text:span><text:span text:style-name="T9">政府</text:span><text:span text:style-name="T10">111年11月11日</text:span><text:span text:style-name="T11">府教體字第1110171347號函</text:span><text:span text:style-name="T12">。</text:span></text:p>
      <text:p text:style-name="P13"><text:span text:style-name="T14"><text:s text:c="2"/></text:span><text:span text:style-name="T15">（</text:span><text:span text:style-name="T16">二</text:span><text:span text:style-name="T17">）增進本市學校教職員工</text:span><text:span text:style-name="T18">事故傷害之急救處理技能，並達成教育部</text:span></text:p>
      <text:p text:style-name="P19"><text:s text:c="8"/>要求各校教職員工，接受心肺復甦術訓練四小時以上，並領有有</text:p>
      <text:p text:style-name="P20"><text:s text:c="8"/>效證照達95%以上之目標。。</text:p>
      <text:p text:style-name="P21"><text:span text:style-name="T22">（</text:span><text:span text:style-name="T23">三</text:span><text:span text:style-name="T24">）</text:span><text:span text:style-name="T25">培育心肺復甦術知能之學校師資、推廣校內相關教育活動。</text:span></text:p>
      <text:p text:style-name="P26">二、指導單位：教育部</text:p>
      <text:p text:style-name="P27">三、主辦單位：新竹市政府</text:p>
      <text:p text:style-name="P28">四、承辦單位：新竹市香山區朝山國民小學</text:p>
      <text:p text:style-name="P29">五、協辦單位：新竹市消防局</text:p>
      <text:p text:style-name="P30">六、辦理地點：新竹市香山區朝山國民小學</text:p>
      <text:p text:style-name="P31">七、辦理時間：</text:p>
      <text:p text:style-name="P32"><text:s text:c="5"/>111年12月<text:s/>7日(三)13時00分至17時00分止</text:p>
      <text:p text:style-name="P33">八、參加人員：</text:p>
      <text:p text:style-name="P34">本校教職員工。</text:p>
      <text:p text:style-name="P35">九、報名方式：報名人員請於上課日前逕行上教師研習中心完成報名，</text:p>
      <text:p text:style-name="P36"><text:s text:c="14"/>公務人員請至公務人員終身學習網站登錄報名。</text:p>
      <text:p text:style-name="P37">十、研習課程內容及時間表：</text:p>
      <text:p text:style-name="P38"><text:span text:style-name="T39"><text:s text:c="3"/></text:span><text:span text:style-name="T40">日期：</text:span><text:span text:style-name="T41">111</text:span><text:span text:style-name="T42">年</text:span><text:span text:style-name="T43">12</text:span><text:span text:style-name="T44">月</text:span><text:span text:style-name="T45"><text:s/></text:span><text:span text:style-name="T46">7</text:span><text:span text:style-name="T47">日</text:span><text:span text:style-name="T48">(三)</text:span><text:span text:style-name="T49">13</text:span><text:span text:style-name="T50">時</text:span><text:span text:style-name="T51">00</text:span><text:span text:style-name="T52">分至</text:span><text:span text:style-name="T53">17</text:span><text:span text:style-name="T54">時</text:span><text:span text:style-name="T55">0</text:span><text:span text:style-name="T56">0分</text:span></text:p>
      <text:p text:style-name="P57"><text:s text:c="2"/>地點：朝山國小展演廳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課程</text:p>
          </table:table-cell>
          <table:table-cell table:style-name="TableCell68">
            <text:p text:style-name="P69">講師</text:p>
          </table:table-cell>
          <table:table-cell table:style-name="TableCell70">
            <text:p text:style-name="P71">助教</text:p>
          </table:table-cell>
        </table:table-row>
        <table:table-row table:style-name="TableRow72">
          <table:table-cell table:style-name="TableCell73">
            <text:p text:style-name="P74">13:00-13:2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工作團隊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30-15:00</text:p>
          </table:table-cell>
          <table:table-cell table:style-name="TableCell84">
            <text:p text:style-name="P85">心肺復甦術、AED及呼吸道異物哽塞操作介紹及演練（含小兒心肺復甦術操作）</text:p>
          </table:table-cell>
          <table:table-cell table:style-name="TableCell86" table:number-rows-spanned="3">
            <text:p text:style-name="P87">消防局講師1人</text:p>
          </table:table-cell>
          <table:table-cell table:style-name="TableCell88" table:number-rows-spanned="3">
            <text:p text:style-name="P89">CPR指導員1人</text:p>
          </table:table-cell>
        </table:table-row>
        <text:soft-page-break/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技術示範及回覆示教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6:00-17:00</text:p>
          </table:table-cell>
          <table:table-cell table:style-name="TableCell100">
            <text:p text:style-name="P101">心肺復甦術(CPR)技術考試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/>
      <text:p text:style-name="P105">十一、經費：教育部專款補助。</text:p>
      <text:p text:style-name="P106"><text:span text:style-name="T107">十二、</text:span><text:span text:style-name="T108">獎勵：</text:span></text:p>
      <text:list text:style-name="LFO6" text:continue-numbering="true">
        <text:list-item>
          <text:p text:style-name="P109"><text:span text:style-name="T110">參加研習之人員</text:span><text:span text:style-name="T111">核發研習時數證明，並</text:span><text:span text:style-name="T112">給予公</text:span><text:span text:style-name="T113">假登記。</text:span></text:p>
        </text:list-item>
        <text:list-item>
          <text:p text:style-name="P114">參加CPR指導員研習並測驗通過人員核發CPR指導員研習講習合格證書。</text:p>
        </text:list-item>
        <text:list-item>
          <text:p text:style-name="P115">參加研習4小時以上並通過急救證照考試之人員，核發急救合格證書。</text:p>
        </text:list-item>
        <text:list-item>
          <text:p text:style-name="P116">承辦此活動之工作人員，各校依市府相關規定簽請敘獎。</text:p>
        </text:list-item>
      </text:list>
      <text:p text:style-name="P117"/>
      <text:p text:style-name="P118"><text:span text:style-name="T119">十三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2-01T05:02:00Z</meta:creation-date>
    <dc:date>2022-12-01T05:02:00Z</dc:date>
    <meta:print-date>2012-01-10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