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Roboto" fo:color="#FF0000" fo:letter-spacing="0.002in" fo:background-color="#FFFFFF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1.2104in"/>
    </style:style>
    <style:style style:name="TableColumn34" style:family="table-column">
      <style:table-column-properties style:column-width="2.0034in"/>
    </style:style>
    <style:style style:name="TableColumn35" style:family="table-column">
      <style:table-column-properties style:column-width="1.9in"/>
    </style:style>
    <style:style style:name="Table31" style:family="table">
      <style:table-properties style:width="6.1902in" fo:margin-left="0.333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Web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Web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style:font-name-complex="標楷體" style:font-size-complex="13pt"/>
    </style:style>
    <style:style style:name="P55" style:parent-style-name="內文" style:family="paragraph">
      <style:text-properties style:font-name="標楷體" style:font-name-asian="標楷體" style:font-name-complex="標楷體" style:font-size-complex="13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60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61" style:parent-style-name="內文" style:list-style-name="LFO46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" style:parent-style-name="內文" style:list-style-name="LFO46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text-properties style:font-name="標楷體" style:font-name-asian="標楷體" style:font-name-complex="標楷體" style:font-size-complex="13pt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1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11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內文"><text:span text:style-name="T25"><text:s text:c="4"/></text:span><text:span text:style-name="T26">日期: 111.</text:span><text:span text:style-name="T27">10.26</text:span><text:span text:style-name="T28">(</text:span><text:span text:style-name="T29">三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<text:span text:style-name="T41">講題</text:span></text:p>
          </table:table-cell>
          <table:table-cell table:style-name="TableCell42">
            <text:p text:style-name="P43">講師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>
            <text:p text:style-name="內文Web">13:30-16:30</text:p>
          </table:table-cell>
          <table:table-cell table:style-name="TableCell48">
            <text:p text:style-name="P49">創課研習~IQ燈</text:p>
          </table:table-cell>
          <table:table-cell table:style-name="TableCell50">
            <text:p text:style-name="P51">培英自造中心講師群</text:p>
          </table:table-cell>
          <table:table-cell table:style-name="TableCell52">
            <text:p text:style-name="P53">電腦教室2</text:p>
          </table:table-cell>
        </table:table-row>
      </table:table>
      <text:p text:style-name="P54">研習時數: 3小時</text:p>
      <text:p text:style-name="P55"/>
      <text:p text:style-name="P56"><text:span text:style-name="T57"><text:s text:c="4"/></text:span><text:span text:style-name="T58">伍</text:span><text:span text:style-name="T59">、參加對象：</text:span></text:p>
      <text:list text:style-name="LFO45" text:continue-numbering="true">
        <text:list-item>
          <text:p text:style-name="P60">本校教師。</text:p>
        </text:list-item>
      </text:list>
      <text:list text:style-name="LFO46" text:continue-numbering="true">
        <text:list-item>
          <text:p text:style-name="P61"><text:span text:style-name="T62">已確定錄取研習之教師請自備環保杯</text:span><text:span text:style-name="T63">。</text:span></text:p>
        </text:list-item>
        <text:list-item>
          <text:p text:style-name="P64"><text:span text:style-name="T65">請老師</text:span><text:span text:style-name="T66">上研習護照報名</text:span><text:span text:style-name="T67">參加，並</text:span><text:span text:style-name="T68">依實核給研習時數</text:span><text:span text:style-name="T69">。</text:span></text:p>
        </text:list-item>
      </text:list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2-09-22T05:27:00Z</meta:creation-date>
    <dc:date>2022-09-22T05:27:00Z</dc:date>
    <meta:print-date>2021-03-1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