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fo:line-height="0.3055in" fo:margin-left="0.6006in" fo:text-indent="-0.600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6" style:parent-style-name="內文" style:family="paragraph">
      <style:paragraph-properties fo:line-height="0.3055in" fo:margin-left="0.6006in" fo:text-indent="-0.600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內文" style:family="paragraph">
      <style:paragraph-properties fo:line-height="0.3055in" fo:margin-left="0.5736in" fo:text-indent="-0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0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1" style:parent-style-name="內文" style:family="paragraph">
      <style:paragraph-properties fo:line-height="0.3055in" fo:margin-left="0.5736in" fo:text-indent="-0.573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fo:line-height="0.3055in" fo:margin-right="-0.1312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7in"/>
    </style:style>
    <style:style style:name="TableColumn95" style:family="table-column">
      <style:table-column-properties style:column-width="0.0347in"/>
    </style:style>
    <style:style style:name="TableColumn96" style:family="table-column">
      <style:table-column-properties style:column-width="1.1173in"/>
    </style:style>
    <style:style style:name="TableColumn97" style:family="table-column">
      <style:table-column-properties style:column-width="1.7166in"/>
    </style:style>
    <style:style style:name="Table92" style:family="table">
      <style:table-properties style:width="5.7611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15" style:family="table-row">
      <style:table-row-properties style:min-row-height="0.346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TableRow139" style:family="table-row">
      <style:table-row-properties style:min-row-height="1.7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TableRow144" style:family="table-row">
      <style:table-row-properties style:min-row-height="0.2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1.76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P165" style:parent-style-name="內文" style:list-style-name="LFO3" style:family="paragraph">
      <style:paragraph-properties fo:line-height="0.2777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度學生輔導諮商中心工作計畫</text:p>
      <text:p text:style-name="P2">【愛的安全網-用「心」的觀點理解孩子的創傷】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新竹市111年度學生輔導諮商中心計畫。</text:p>
        </text:list-item>
        <text:list-item>
          <text:p text:style-name="P6">新竹市111年度專業人員參與中小學生輔導工作計畫。</text:p>
        </text:list-item>
      </text:list>
      <text:p text:style-name="P7">二、目的</text:p>
      <text:p text:style-name="P8">（一）透過講師的帶領，了解創傷知情的概念。</text:p>
      <text:p text:style-name="P9"><text:span text:style-name="T10">（二）將創傷知情運用在實際班級經營、輔導工作與親子互動中。</text:span></text:p>
      <text:p text:style-name="P11">三、辦理單位</text:p>
      <text:p text:style-name="P12"><text:span text:style-name="T13">（一）指導單位：教育部。</text:span></text:p>
      <text:p text:style-name="P14">（二）主辦單位：新竹市政府。</text:p>
      <text:p text:style-name="P15">（三）承辦單位：新竹市學生輔導諮商中心。</text:p>
      <text:p text:style-name="P16"><text:span text:style-name="T17">四、講座辦理時間</text:span><text:span text:style-name="T18">講師</text:span><text:span text:style-name="T19">：</text:span><text:span text:style-name="T20">111</text:span><text:span text:style-name="T21">年</text:span><text:span text:style-name="T22">1</text:span><text:span text:style-name="T23">0</text:span><text:span text:style-name="T24">月</text:span><text:span text:style-name="T25">12</text:span><text:span text:style-name="T26">日</text:span><text:span text:style-name="T27">藍瑞萍心理師</text:span><text:span text:style-name="T28">。</text:span></text:p>
      <text:p text:style-name="P29">五、實施方式<text:s text:c="2"/></text:p>
      <text:p text:style-name="P30"><text:span text:style-name="T31">（一）講座共</text:span><text:span text:style-name="T32">25</text:span><text:span text:style-name="T33">場供申請，每場次共</text:span><text:span text:style-name="T34">100</text:span><text:span text:style-name="T35">分鐘，由輔諮中心安排心理師或社工師到校擔任講座講師。</text:span></text:p>
      <text:p text:style-name="P36"><text:span text:style-name="T37">（二）研習對象以「教師」或「家長」為主（兩個對象可合併辦理）。</text:span></text:p>
      <text:p text:style-name="P38"><text:span text:style-name="T39">（二）請</text:span><text:span text:style-name="T40">5/9</text:span><text:span text:style-name="T41">（一）</text:span><text:span text:style-name="T42">前於輔諮中心網站</text:span><text:span text:style-name="T43">­</text:span><text:span text:style-name="T44">重要資料填報與下載</text:span><text:span text:style-name="T45">-</text:span><text:span text:style-name="T46">進行</text:span><text:span text:style-name="T47">線上申請</text:span><text:span text:style-name="T48">。</text:span></text:p>
      <text:p text:style-name="P49">（三）於輔諮中心網站另公告講師名單、各校講座時間與研習授權碼(並另外發文通知)。</text:p>
      <text:p text:style-name="P50">（四）公告後，請學校主動聯繫講師確認講座時間、地點與需求（講師聯絡資訊詳見輔諮中心網站），講師領據由輔諮中心統一處理。</text:p>
      <text:p text:style-name="P51"><text:span text:style-name="T52">（五）活動辦理完畢後將訊息發佈於</text:span><text:span text:style-name="T53">校園新聞網</text:span><text:span text:style-name="T54">，並於</text:span><text:span text:style-name="T55">兩週內</text:span><text:span text:style-name="T56">，將</text:span><text:span text:style-name="T57">成果表</text:span><text:span text:style-name="T58">（附表一），上傳學管科資料填報平台。</text:span></text:p>
      <text:p text:style-name="P59"><text:span text:style-name="T60">六</text:span><text:span text:style-name="T61">、</text:span><text:span text:style-name="T62">聯絡方式</text:span><text:span text:style-name="T63">：請洽輔諮中心余婉禎主任，電話</text:span><text:span text:style-name="T64">03-5286661</text:span><text:span text:style-name="T65">或信箱</text:span><text:span text:style-name="T66"><text:s text:c="2"/>02538@ems.hccg.gov.tw</text:span><text:span text:style-name="T67">。</text:span></text:p>
      <text:p text:style-name="P68"><text:span text:style-name="T69">七、經費來源：</text:span><text:span text:style-name="T70">辦理本項活動所需經費，由教育部專款補助。</text:span></text:p>
      <text:p text:style-name="P71"><text:span text:style-name="T72">八</text:span><text:span text:style-name="T73">、</text:span><text:span text:style-name="T74">其它：</text:span><text:span text:style-name="T75">參加研習及講師請各單位依規給予公（差）假登記。</text:span></text:p>
      <text:p text:style-name="P76"><text:span text:style-name="T77">九</text:span><text:span text:style-name="T78">、本計畫由新竹市政府陳教育部，奉核定後實施。</text:span></text:p>
      <text:p text:style-name="P79"/>
      <text:p text:style-name="P80"/>
      <text:p text:style-name="內文"/>
      <text:p text:style-name="內文"/>
      <text:p text:style-name="P81"><text:span text:style-name="T82"><draw:frame draw:z-index="251659264" draw:id="id0" draw:style-name="a0" draw:name="文字方塊 1" text:anchor-type="paragraph" svg:x="5.54792in" svg:y="-0.38681in" svg:width="0.80278in" svg:height="0.34931in" style:rel-width="scale" style:rel-height="scale"><draw:text-box><text:p text:style-name="內文">附表一</text:p></draw:text-box><svg:title/><svg:desc/></draw:frame></text:span><text:span text:style-name="T83">111</text:span><text:span text:style-name="T84">年度新竹市學生輔導諮商中心工作計畫</text:span></text:p>
      <text:p text:style-name="P85"><text:span text:style-name="T86">【</text:span><text:span text:style-name="T87">愛的安全網</text:span><text:span text:style-name="T88">-</text:span><text:span text:style-name="T89">用「心」的觀點理解孩子的創傷</text:span><text:span text:style-name="T90">】</text:span><text:span text:style-name="T91">成果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研習日期</text:p>
          </table:table-cell>
          <table:table-cell table:style-name="TableCell101" table:number-columns-spanned="2">
            <text:p text:style-name="P102"><text:span text:style-name="T103">2022/10/12</text:span></text:p>
          </table:table-cell>
          <table:covered-table-cell/>
          <table:table-cell table:style-name="TableCell104">
            <text:p text:style-name="P105">研習時間</text:p>
          </table:table-cell>
          <table:table-cell table:style-name="TableCell106">
            <text:p text:style-name="P107"><text:span text:style-name="T108">下午 1:30:00</text:span></text:p>
          </table:table-cell>
        </table:table-row>
        <table:table-row table:style-name="TableRow109">
          <table:table-cell table:style-name="TableCell110">
            <text:p text:style-name="P111">辦理學校</text:p>
          </table:table-cell>
          <table:table-cell table:style-name="TableCell112" table:number-columns-spanned="4">
            <text:p text:style-name="P113"><text:span text:style-name="T114">載熙國小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辦理地點</text:p>
          </table:table-cell>
          <table:table-cell table:style-name="TableCell118" table:number-columns-spanned="4">
            <text:p text:style-name="P119">忠孝樓四樓視聽教室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講師姓名</text:p>
          </table:table-cell>
          <table:table-cell table:style-name="TableCell123" table:number-columns-spanned="4">
            <text:p text:style-name="P124"><text:span text:style-name="T125">藍瑞萍心理師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加對象</text:p>
            <text:p text:style-name="P129">（請一併敘明參加人數）</text:p>
          </table:table-cell>
          <table:table-cell table:style-name="TableCell130" table:number-columns-spanned="4">
            <text:p text:style-name="P131"><text:span text:style-name="T132">教師, 家長</text:span><text:span text:style-name="T133">預計80人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對講座的滿意程度</text:p>
          </table:table-cell>
          <table:table-cell table:style-name="TableCell137" table:number-columns-spanned="4">
            <text:p text:style-name="P138">□非常滿意<text:s/>□滿意<text:s/>□尚可<text:s/>□不滿意<text:s/>□非常不滿意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講座的收穫與建議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研習照片</text:p>
          </table:table-cell>
          <table:covered-table-cell/>
          <table:table-cell table:style-name="TableCell147" table:number-columns-spanned="3">
            <text:p text:style-name="P148">發佈校園新聞網截圖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65">請於講座結束二週內，上傳成果檔案至學管科資料填報平台。</text:p>
        </text:list-item>
      </text:list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countert</meta:initial-creator>
    <dc:creator>教師</dc:creator>
    <meta:creation-date>2022-02-14T08:49:00Z</meta:creation-date>
    <dc:date>2022-09-28T03:24:00Z</dc:date>
    <meta:print-date>2022-05-02T03:00:00Z</meta:print-date>
    <meta:template xlink:href="Normal" xlink:type="simple"/>
    <meta:editing-cycles>10</meta:editing-cycles>
    <meta:editing-duration>PT1860S</meta:editing-duration>
    <meta:document-statistic meta:page-count="2" meta:paragraph-count="1" meta:word-count="136" meta:character-count="916" meta:row-count="6" meta:non-whitespace-character-count="781"/>
  </office:meta>
</office:document-meta>
</file>