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清單段落" style:list-style-name="LFO1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6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6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內文" style:family="paragraph">
      <style:paragraph-properties fo:line-height="0.3055in" fo:margin-left="0.3444in" fo:text-indent="-0.3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33" style:family="table-column">
      <style:table-column-properties style:column-width="0.9in"/>
    </style:style>
    <style:style style:name="TableColumn34" style:family="table-column">
      <style:table-column-properties style:column-width="0.6625in"/>
    </style:style>
    <style:style style:name="TableColumn35" style:family="table-column">
      <style:table-column-properties style:column-width="1.8722in"/>
    </style:style>
    <style:style style:name="TableColumn36" style:family="table-column">
      <style:table-column-properties style:column-width="0.85in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1.377in"/>
    </style:style>
    <style:style style:name="Table32" style:family="table">
      <style:table-properties style:width="6.126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P67" style:parent-style-name="內文" style:family="paragraph">
      <style:paragraph-properties fo:line-height="0.3055in" fo:margin-left="0.3444in" fo:text-indent="-0.3444in">
        <style:tab-stops/>
      </style:paragraph-properties>
    </style:style>
  </office:automatic-styles>
  <office:body>
    <office:text text:use-soft-page-breaks="true">
      <text:p text:style-name="P1">新竹市111年度學生輔導諮商中心工作計畫</text:p>
      <text:p text:style-name="P2">【愛的安全網-用「心」的觀點理解孩子的創傷】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新竹市111年度學生輔導諮商中心計畫。</text:p>
        </text:list-item>
        <text:list-item>
          <text:p text:style-name="P6">新竹市111年度專業人員參與中小學生輔導工作計畫。</text:p>
        </text:list-item>
      </text:list>
      <text:p text:style-name="P7">二、目的</text:p>
      <text:p text:style-name="P8">（一）透過講師的帶領，了解創傷知情的概念。</text:p>
      <text:p text:style-name="P9"><text:span text:style-name="T10">（二）將創傷知情運用在實際班級經營、輔導工作與親子互動中。</text:span></text:p>
      <text:p text:style-name="P11">三、辦理單位</text:p>
      <text:p text:style-name="P12"><text:span text:style-name="T13">（一）指導單位：教育部。</text:span></text:p>
      <text:p text:style-name="P14">（二）主辦單位：新竹市政府。</text:p>
      <text:p text:style-name="P15">（三）承辦單位：新竹市學生輔導諮商中心。</text:p>
      <text:p text:style-name="P16"><text:span text:style-name="T17">四、講座辦理時間：</text:span><text:span text:style-name="T18">111</text:span><text:span text:style-name="T19">年</text:span><text:span text:style-name="T20">10</text:span><text:span text:style-name="T21">月</text:span><text:span text:style-name="T22">2</text:span><text:span text:style-name="T23">2</text:span><text:span text:style-name="T24">日</text:span><text:span text:style-name="T25">。</text:span></text:p>
      <text:p text:style-name="P26">五、講座辦理時間：新竹市科園國小視聽教室<text:s text:c="2"/></text:p>
      <text:p text:style-name="P27"><text:span text:style-name="T28">六</text:span><text:span text:style-name="T29">、</text:span><text:span text:style-name="T30">講師：</text:span><text:span text:style-name="T31">許伊均心理師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</text:p>
          </table:table-cell>
          <table:table-cell table:style-name="TableCell42">
            <text:p text:style-name="P43">時間</text:p>
          </table:table-cell>
          <table:table-cell table:style-name="TableCell44">
            <text:p text:style-name="P45">主　　題</text:p>
          </table:table-cell>
          <table:table-cell table:style-name="TableCell46">
            <text:p text:style-name="P47">講師</text:p>
          </table:table-cell>
          <table:table-cell table:style-name="TableCell48">
            <text:p text:style-name="P49">時數</text:p>
          </table:table-cell>
          <table:table-cell table:style-name="TableCell50">
            <text:p text:style-name="P51">參與人員</text:p>
          </table:table-cell>
        </table:table-row>
        <table:table-row table:style-name="TableRow52">
          <table:table-cell table:style-name="TableCell53">
            <text:p text:style-name="P54">111.10.12</text:p>
            <text:p text:style-name="P55">(三)</text:p>
          </table:table-cell>
          <table:table-cell table:style-name="TableCell56">
            <text:p text:style-name="P57">13:30-15:30</text:p>
          </table:table-cell>
          <table:table-cell table:style-name="TableCell58">
            <text:p text:style-name="P59">愛的安全網-用「心」的觀點理解孩子的創傷</text:p>
          </table:table-cell>
          <table:table-cell table:style-name="TableCell60">
            <text:p text:style-name="P61">許伊均</text:p>
            <text:p text:style-name="P62">心理師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本校全體教職員工及家長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countert</meta:initial-creator>
    <dc:creator>張老師</dc:creator>
    <meta:creation-date>2022-02-14T08:49:00Z</meta:creation-date>
    <dc:date>2022-09-27T05:40:00Z</dc:date>
    <meta:print-date>2022-05-02T03:00:00Z</meta:print-date>
    <meta:template xlink:href="Normal" xlink:type="simple"/>
    <meta:editing-cycles>10</meta:editing-cycles>
    <meta:editing-duration>PT1680S</meta:editing-duration>
    <meta:document-statistic meta:page-count="1" meta:paragraph-count="1" meta:word-count="53" meta:character-count="356" meta:row-count="2" meta:non-whitespace-character-count="304"/>
  </office:meta>
</office:document-meta>
</file>