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超連結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olumn23" style:family="table-column">
      <style:table-column-properties style:column-width="1.2in" style:use-optimal-column-width="false"/>
    </style:style>
    <style:style style:name="TableColumn24" style:family="table-column">
      <style:table-column-properties style:column-width="2.7486in" style:use-optimal-column-width="false"/>
    </style:style>
    <style:style style:name="TableColumn25" style:family="table-column">
      <style:table-column-properties style:column-width="1.6215in" style:use-optimal-column-width="false"/>
    </style:style>
    <style:style style:name="TableColumn26" style:family="table-column">
      <style:table-column-properties style:column-width="1.2944in" style:use-optimal-column-width="false"/>
    </style:style>
    <style:style style:name="Table22" style:family="table">
      <style:table-properties style:width="6.8645in" fo:margin-left="0in" table:align="left"/>
    </style:style>
    <style:style style:name="TableRow27" style:family="table-row">
      <style:table-row-properties style:min-row-height="0.401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1805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1805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1805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1805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433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805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1805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justify" fo:line-height="0.1805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80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 fo:line-height="0.1805in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center" fo:line-height="0.194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63" style:family="table-row">
      <style:table-row-properties style:min-row-height="0.347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805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180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805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 fo:text-align="center" fo:line-height="0.180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77" style:family="table-row">
      <style:table-row-properties style:min-row-height="0.3173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1805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1805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80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center" fo:line-height="0.1805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98" style:family="table-row">
      <style:table-row-properties style:min-row-height="0.3368in" style:use-optimal-row-height="false" fo:keep-together="always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1805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80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7" style:family="table-row">
      <style:table-row-properties style:row-height="0.433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1805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text-align="justify" fo:line-height="0.1805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widows="2" fo:orphans="2" fo:text-align="center" fo:line-height="0.1805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text-properties style:font-name="新細明體" style:font-name-complex="新細明體" style:letter-kerning="false"/>
    </style:style>
    <style:style style:name="TableRow120" style:family="table-row">
      <style:table-row-properties style:min-row-height="0.3465in" style:use-optimal-row-height="false" fo:keep-together="always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1805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1805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1944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text-align="center" fo:line-height="0.1944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text-properties style:font-name="新細明體" style:font-name-complex="新細明體" style:letter-kerning="false"/>
    </style:style>
    <style:style style:name="TableRow134" style:family="table-row">
      <style:table-row-properties style:min-row-height="0.433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805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text-align="justify" fo:line-height="0.1805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805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center" fo:line-height="0.1805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149" style:family="table-row">
      <style:table-row-properties style:min-row-height="0.3368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805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80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8" style:family="table-row">
      <style:table-row-properties style:row-height="0.433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1805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805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805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center" fo:line-height="0.1805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align="center" fo:line-height="0.1944in"/>
      <style:text-properties style:font-name="新細明體" style:font-name-complex="新細明體" style:letter-kerning="false"/>
    </style:style>
    <style:style style:name="TableRow174" style:family="table-row">
      <style:table-row-properties style:min-row-height="0.3368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180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80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183" style:family="table-row">
      <style:table-row-properties style:min-row-height="0.43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1805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1805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 fo:text-align="center" fo:line-height="0.1805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194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7" style:parent-style-name="內文" style:family="paragraph">
      <style:paragraph-properties fo:widows="2" fo:orphans="2" fo:text-align="center" fo:line-height="0.1944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text-align="center" fo:line-height="0.1944in"/>
      <style:text-properties style:font-name="新細明體" style:font-name-complex="新細明體" style:letter-kerning="false"/>
    </style:style>
    <style:style style:name="TableRow200" style:family="table-row">
      <style:table-row-properties style:row-height="0.4333in" style:use-optimal-row-height="false" fo:keep-together="always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1805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1805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9" style:family="table-row">
      <style:table-row-properties style:row-height="0.599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805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1805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fo:text-align="center" fo:line-height="0.1805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21" style:family="table-row">
      <style:table-row-properties style:min-row-height="0.3854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1805i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1805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0" style:family="table-row">
      <style:table-row-properties style:min-row-height="0.317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805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justify" fo:line-height="0.1805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1805i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fo:text-align="center" fo:line-height="0.180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課程審查報告研習</text:p>
      <text:p text:style-name="P2">一、日期:111年6月22日(三)<text:s/>13:30-16:30</text:p>
      <text:p text:style-name="P3"><text:span text:style-name="T4">二、</text:span><text:span text:style-name="T5">(</text:span><text:span text:style-name="T6">因疫情採線上會議審查</text:span>meet:<text:s/><text:a xlink:href="http://meet.google.com/hav-ynyd-mbo" office:target-frame-name="_top" xlink:show="replace"><text:span text:style-name="超連結">http://meet.google.com/hav-ynyd-mbo</text:span></text:a><text:span text:style-name="T7">)</text:span></text:p>
      <text:p text:style-name="P8"><text:span text:style-name="T9">三、主持人:</text:span><text:span text:style-name="T10">吳淑雯</text:span><text:span text:style-name="T11">校長</text:span><text:span text:style-name="T12"><text:s text:c="11"/>四、紀錄:王瑋煜</text:span></text:p>
      <text:p text:style-name="P13">五、出席人員:如簽到表</text:p>
      <text:p text:style-name="P14"><text:span text:style-name="T15">六、討論題綱: 審查1</text:span><text:span text:style-name="T16">1</text:span><text:span text:style-name="T17">1</text:span><text:span text:style-name="T18">學年度課程計畫</text:span><text:span text:style-name="T19"><text:s text:c="4"/></text:span></text:p>
      <text:p text:style-name="P20"/>
      <text:p text:style-name="P21">■ 活動流程(每學年含回饋時間共20分鐘，將以計時器設定倒數計時方式控制時間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時間</text:span></text:p>
          </table:table-cell>
          <table:table-cell table:style-name="TableCell31">
            <text:p text:style-name="P32"><text:span text:style-name="T33">活動內容</text:span></text:p>
          </table:table-cell>
          <table:table-cell table:style-name="TableCell34">
            <text:p text:style-name="P35"><text:span text:style-name="T36">主持人</text:span></text:p>
          </table:table-cell>
          <table:table-cell table:style-name="TableCell37">
            <text:p text:style-name="P38"><text:span text:style-name="T39">出席老師</text:span></text:p>
          </table:table-cell>
        </table:table-row>
        <table:table-row table:style-name="TableRow40">
          <table:table-cell table:style-name="TableCell41">
            <text:p text:style-name="P42"><text:span text:style-name="T43">13:30~13:35</text:span></text:p>
          </table:table-cell>
          <table:table-cell table:style-name="TableCell44">
            <text:p text:style-name="P45"><text:span text:style-name="T46">校長致詞</text:span></text:p>
            <text:p text:style-name="P47"><text:span text:style-name="T48">說明審查的時間和流程</text:span></text:p>
          </table:table-cell>
          <table:table-cell table:style-name="TableCell49">
            <text:p text:style-name="P50"><text:span text:style-name="T51">吳淑雯</text:span><text:span text:style-name="T52">校長</text:span></text:p>
            <text:p text:style-name="P53"><text:span text:style-name="T54">江美文主任</text:span></text:p>
          </table:table-cell>
          <table:table-cell table:style-name="TableCell55" table:number-rows-spanned="6">
            <text:p text:style-name="P56"><text:span text:style-name="T57">資源班、舞蹈</text:span><text:span text:style-name="T58">班</text:span><text:span text:style-name="T59">低年級教學群</text:span></text:p>
            <text:p text:style-name="P60"><text:span text:style-name="T61">全體課發委員</text:span></text:p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<text:span text:style-name="T66">13:35~13:55</text:span></text:p>
          </table:table-cell>
          <table:table-cell table:style-name="TableCell67">
            <text:p text:style-name="P68"><text:span text:style-name="T69">「資源班課程計畫」簡報及「藝才班課程計畫報告」13分</text:span></text:p>
          </table:table-cell>
          <table:table-cell table:style-name="TableCell70">
            <text:p text:style-name="P71"><text:span text:style-name="T72">特教代表</text:span></text:p>
            <text:p text:style-name="P73">鄭詠馨老師</text:p>
            <text:p text:style-name="P74"><text:span text:style-name="T75">舞蹈班老師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回饋3分鐘</text:span></text:p>
          </table:table-cell>
          <table:table-cell table:style-name="TableCell82">
            <text:p text:style-name="P83"><text:span text:style-name="T84">課發委員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<text:span text:style-name="T89">13:55~14:15<text:s/></text:span></text:p>
          </table:table-cell>
          <table:table-cell table:style-name="TableCell90">
            <text:p text:style-name="P91">一年級「校訂彈性課程」計畫</text:p>
            <text:p text:style-name="P92">簡報17分</text:p>
          </table:table-cell>
          <table:table-cell table:style-name="TableCell93">
            <text:p text:style-name="P94">蘇雅惠老師</text:p>
            <text:p text:style-name="P95"><text:span text:style-name="T96">暨一年級學群</text:span>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回饋3分鐘</text:span></text:p>
          </table:table-cell>
          <table:table-cell table:style-name="TableCell103">
            <text:p text:style-name="P104"><text:span text:style-name="T105">課發委員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<text:span text:style-name="T110">14:15~14:35</text:span></text:p>
          </table:table-cell>
          <table:table-cell table:style-name="TableCell111">
            <text:p text:style-name="P112">二年級「校訂彈性課程」計畫</text:p>
            <text:p text:style-name="P113"><text:span text:style-name="T114">簡報17分</text:span></text:p>
          </table:table-cell>
          <table:table-cell table:style-name="TableCell115">
            <text:p text:style-name="P116">羅婉君老師</text:p>
            <text:p text:style-name="P117"><text:span text:style-name="T118">暨二年級學群</text:span>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回饋3分鐘</text:span></text:p>
          </table:table-cell>
          <table:table-cell table:style-name="TableCell125">
            <text:p text:style-name="P126"><text:span text:style-name="T127">課發委員</text:span></text:p>
          </table:table-cell>
          <table:table-cell table:style-name="TableCell128" table:number-rows-spanned="5">
            <text:p text:style-name="P129"><text:span text:style-name="T130">中年級教學群</text:span></text:p>
            <text:p text:style-name="P131"><text:span text:style-name="T132">全體課發委員</text:span></text:p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<text:span text:style-name="T137">14:35~14:55<text:s/></text:span></text:p>
          </table:table-cell>
          <table:table-cell table:style-name="TableCell138">
            <text:p text:style-name="P139">三年級「校訂彈性課程」計畫</text:p>
            <text:p text:style-name="P140"><text:span text:style-name="T141">簡報17分</text:span></text:p>
          </table:table-cell>
          <table:table-cell table:style-name="TableCell142">
            <text:p text:style-name="P143"><text:span text:style-name="T144">周安妮</text:span><text:span text:style-name="T145">老師</text:span></text:p>
            <text:p text:style-name="P146"><text:span text:style-name="T147">暨三年級學群</text:span>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回饋3分鐘</text:span></text:p>
          </table:table-cell>
          <table:table-cell table:style-name="TableCell154">
            <text:p text:style-name="P155"><text:span text:style-name="T156">課發委員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<text:span text:style-name="T161">14:55~15:15<text:s/></text:span></text:p>
          </table:table-cell>
          <table:table-cell table:style-name="TableCell162">
            <text:p text:style-name="P163"><text:span text:style-name="T164">四年級「</text:span><text:span text:style-name="T165">校訂</text:span><text:span text:style-name="T166">課程」計畫簡報17分</text:span></text:p>
          </table:table-cell>
          <table:table-cell table:style-name="TableCell167">
            <text:p text:style-name="P168"><text:span text:style-name="T169">武傳珩</text:span><text:span text:style-name="T170">老師</text:span></text:p>
            <text:p text:style-name="P171"><text:span text:style-name="T172">暨四年級學群</text:span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回饋3分鐘</text:span></text:p>
          </table:table-cell>
          <table:table-cell table:style-name="TableCell179">
            <text:p text:style-name="P180"><text:span text:style-name="T181">課發委員</text:span>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2">
            <text:p text:style-name="P185"><text:span text:style-name="T186">15:15~15:35<text:s/></text:span></text:p>
          </table:table-cell>
          <table:table-cell table:style-name="TableCell187">
            <text:p text:style-name="P188"><text:span text:style-name="T189">五年級「讀圖課程暨低碳課程」計畫簡報17分</text:span></text:p>
          </table:table-cell>
          <table:table-cell table:style-name="TableCell190">
            <text:p text:style-name="P191">邱淑青老師</text:p>
            <text:p text:style-name="P192"><text:span text:style-name="T193">暨五年級學群</text:span></text:p>
          </table:table-cell>
          <table:table-cell table:style-name="TableCell194" table:number-rows-spanned="5">
            <text:p text:style-name="P195"><text:span text:style-name="T196">高年級教學群</text:span></text:p>
            <text:p text:style-name="P197"><text:span text:style-name="T198">全體課發委員</text:span></text:p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回饋3分鐘</text:span></text:p>
          </table:table-cell>
          <table:table-cell table:style-name="TableCell205">
            <text:p text:style-name="P206"><text:span text:style-name="T207">課發委員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><text:span text:style-name="T212">15:35~15:55<text:s/></text:span></text:p>
          </table:table-cell>
          <table:table-cell table:style-name="TableCell213">
            <text:p text:style-name="P214"><text:span text:style-name="T215">六年級「讀圖課程暨低碳課程」計畫簡報17分</text:span></text:p>
          </table:table-cell>
          <table:table-cell table:style-name="TableCell216">
            <text:p text:style-name="P217">田秀鳳老師</text:p>
            <text:p text:style-name="P218"><text:span text:style-name="T219">暨六年級學群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回饋3分鐘</text:span></text:p>
          </table:table-cell>
          <table:table-cell table:style-name="TableCell226">
            <text:p text:style-name="P227"><text:span text:style-name="T228">課發委員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15:55~16:30</text:span></text:p>
          </table:table-cell>
          <table:table-cell table:style-name="TableCell234">
            <text:p text:style-name="P235">審查各年級領域課程計畫</text:p>
            <text:p text:style-name="P236"><text:span text:style-name="T237">綜合座談與結論</text:span></text:p>
          </table:table-cell>
          <table:table-cell table:style-name="TableCell238">
            <text:p text:style-name="P239"><text:span text:style-name="T240">吳淑雯</text:span><text:span text:style-name="T241">校長</text:span></text:p>
            <text:p text:style-name="P242"><text:span text:style-name="T243">江美文主任</text:span></text:p>
          </table:table-cell>
          <table:covered-table-cell>
            <text:p text:style-name="P244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666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0T09:29:00Z</meta:creation-date>
    <dc:date>2022-06-20T09:30:00Z</dc: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