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超連結" style:family="text">
      <style:text-properties style:font-name="標楷體" style:font-name-asian="標楷體" fo:language="zh" fo:country="TW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30" style:family="table-column">
      <style:table-column-properties style:column-width="1.409in"/>
    </style:style>
    <style:style style:name="TableColumn31" style:family="table-column">
      <style:table-column-properties style:column-width="2.7284in"/>
    </style:style>
    <style:style style:name="TableColumn32" style:family="table-column">
      <style:table-column-properties style:column-width="2.0527in"/>
    </style:style>
    <style:style style:name="Table29" style:family="table">
      <style:table-properties style:width="6.1902in" fo:margin-left="0.333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language="zh" fo:country="TW"/>
    </style:style>
    <style:style style:name="T47" style:parent-style-name="預設段落字型" style:family="text">
      <style:text-properties style:font-name="標楷體" style:font-name-asian="標楷體" fo:language="zh" fo:country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50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5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52" style:parent-style-name="內文" style:family="paragraph">
      <style:text-properties style:font-name="標楷體" style:font-name-asian="標楷體" style:font-name-complex="標楷體" style:font-size-complex="13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6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7" style:parent-style-name="內文" style:list-style-name="LFO46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" style:parent-style-name="內文" style:list-style-name="LFO46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內文" style:family="paragraph">
      <style:text-properties style:font-name="標楷體" style:font-name-asian="標楷體" style:font-name-complex="標楷體" style:font-size-complex="13pt"/>
    </style:style>
    <style:style style:name="P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0學年度十二年國教—</text:p>
      <text:p text:style-name="P3">彈性學習課程模組「生命之樂—從英語繪本中學生活」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7年1月29日教育部臺教國署國字第1070008093號函「國民小學及國民中學活化課程與教學計畫」辦理。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10">「彈性學習課程」可以跨領域/科目或結合各項議題，發展「統整性主題/專題/議題探究課程」，強化知能整合與生活運用能力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本場次採用線上研習:<text:s/></text:p>
      <text:p text:style-name="P26"><text:a xlink:href="https://meet.google.com/qas-eroe-ijf" office:target-frame-name="_top" xlink:show="replace"><text:span text:style-name="T27">https://meet.google.com/qas-eroe-ijf</text:span></text:a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講題</text:p>
          </table:table-cell>
          <table:table-cell table:style-name="TableCell38">
            <text:p text:style-name="P39">講師</text:p>
          </table:table-cell>
        </table:table-row>
        <table:table-row table:style-name="TableRow40">
          <table:table-cell table:style-name="TableCell41">
            <text:p text:style-name="P42">111/06/01(三)</text:p>
            <text:p text:style-name="P43">13:30-16:30</text:p>
          </table:table-cell>
          <table:table-cell table:style-name="TableCell44">
            <text:p text:style-name="P45"><text:span text:style-name="T46">四</text:span><text:span text:style-name="T47">年級英語融入彈性課程主題課程設計</text:span></text:p>
          </table:table-cell>
          <table:table-cell table:style-name="TableCell48">
            <text:p text:style-name="P49">國立清華大學</text:p>
            <text:p text:style-name="P50">簡靜雯教授</text:p>
          </table:table-cell>
        </table:table-row>
      </table:table>
      <text:p text:style-name="P51">請上教師研習網報名參加。</text:p>
      <text:p text:style-name="P52"><text:s text:c="4"/></text:p>
      <text:p text:style-name="P53"><text:span text:style-name="T54">伍</text:span><text:span text:style-name="T55">、參加對象：</text:span></text:p>
      <text:list text:style-name="LFO45" text:continue-numbering="true">
        <text:list-item>
          <text:p text:style-name="P56">本校教師及其他有興趣之教師。</text:p>
        </text:list-item>
      </text:list>
      <text:list text:style-name="LFO46" text:continue-numbering="true">
        <text:list-item>
          <text:p text:style-name="P57"><text:span text:style-name="T58">已確定錄取研習之教師請自備環保杯</text:span><text:span text:style-name="T59">，午餐自理</text:span><text:span text:style-name="T60">。</text:span></text:p>
        </text:list-item>
        <text:list-item>
          <text:p text:style-name="P61"><text:span text:style-name="T62">請老師</text:span><text:span text:style-name="T63">上研習護照報名</text:span><text:span text:style-name="T64">參加，並</text:span><text:span text:style-name="T65">依實核給研習時數</text:span><text:span text:style-name="T66">。</text:span>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2-05-27T03:17:00Z</meta:creation-date>
    <dc:date>2022-05-27T03:17:00Z</dc:date>
    <meta:print-date>2022-03-10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