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P22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4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55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56" style:parent-style-name="內文" style:list-style-name="LFO3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style:font-size-complex="10pt"/>
    </style:style>
    <style:style style:name="P58" style:parent-style-name="內文" style:list-style-name="LFO3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內文" style:list-style-name="LFO3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</text:span><text:span text:style-name="T5">研習</text:span><text:span text:style-name="T6">計畫</text:span></text:p>
      <text:p text:style-name="P7">壹、 依據：</text:p>
      <text:list text:style-name="LFO1" text:continue-numbering="true">
        <text:list-item>
          <text:p text:style-name="P8"><text:span text:style-name="T9">教育部國民及學前教育署</text:span><text:span text:style-name="T10">110</text:span><text:span text:style-name="T11">學</text:span><text:span text:style-name="T12">年度</text:span><text:span text:style-name="T13">補助辦理十二年國民基本教育精進國中小教學品質要點。</text:span></text:p>
        </text:list-item>
      </text:list>
      <text:p text:style-name="P14"><text:span text:style-name="T15"><text:s text:c="2"/>二、新竹</text:span><text:span text:style-name="T16">市</text:span><text:span text:style-name="T17">110</text:span><text:span text:style-name="T18">學</text:span><text:span text:style-name="T19">年</text:span><text:span text:style-name="T20">度</text:span><text:span text:style-name="T21">十二年國民基本教育精進國中小教學品質總體計畫。</text:span></text:p>
      <text:p text:style-name="P22">貳、 目的：</text:p>
      <text:p text:style-name="P23">一、提升生活課程教師教學能力，落實生活課程領綱之精神與理念。</text:p>
      <text:p text:style-name="P24">二、培養教師生活課程素養導向教學知能，深化課程品質與內涵。</text:p>
      <text:p text:style-name="P25">三、提升學校生活課程教學品質，促進正常化教學。</text:p>
      <text:p text:style-name="P26">叁、辦理單位：</text:p>
      <text:p text:style-name="P27">一、主辦單位：新竹市政府</text:p>
      <text:p text:style-name="P28"><text:span text:style-name="T29">二、承辦單位：新竹市北區民富國小</text:span></text:p>
      <text:p text:style-name="P30"><text:span text:style-name="T31">肆、</text:span><text:span text:style-name="T32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以12年國教生活課程領綱要之精神為規劃重點。</text:p>
                    </text:list-item>
                    <text:list-item>
                      <text:p text:style-name="P34"><text:span text:style-name="T35">以生活課程主題教學之實踐案例與實作分享為內涵</text:span><text:span text:style-name="T3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38">伍、參加對象：</text:span><text:span text:style-name="T39">各校生活課程教師一名(公假課務排代)</text:span><text:span text:style-name="T40">及生活輔導團團員公假參加。</text:span></text:p>
      <text:p text:style-name="P41">陸、研習日期及內容：</text:p>
      <text:p text:style-name="P42"><text:s/><text:s text:c="2"/>一、日期及時間: 111.6.6(一)13:30~16:30</text:p>
      <text:p text:style-name="P43"><text:s text:c="3"/>二、內容: 聚焦形成性評量回饋</text:p>
      <text:p text:style-name="P44"><text:span text:style-name="T45">柒、研習地點：</text:span><text:span text:style-name="T46">本次採用線上研習</text:span><text:a xlink:href="https://meet.google.com/huk-nuqg-drb" office:target-frame-name="_top" xlink:show="replace"><text:span text:style-name="超連結">https://meet.google.com/huk-nuqg-drb</text:span></text:a><text:span text:style-name="T47">。</text:span></text:p>
      <text:p text:style-name="P48"><text:span text:style-name="T49">捌、報名方式：</text:span><text:span text:style-name="T50">請</text:span><text:span text:style-name="T51">上市府研習網報名。</text:span></text:p>
      <text:p text:style-name="P52"><text:span text:style-name="T53">玖、預期效益：</text:span></text:p>
      <text:list text:style-name="LFO3" text:continue-numbering="true">
        <text:list-item>
          <text:p text:style-name="P54">協助各校生活課程教師專業成長，落實生活課程之課綱精神與理念。</text:p>
        </text:list-item>
        <text:list-item>
          <text:p text:style-name="P55">透過教師共同參與課程研究與發展，提升生活課程之教學能力。</text:p>
        </text:list-item>
        <text:list-item>
          <text:p text:style-name="P56"><text:span text:style-name="T57">落實課程領域小組的運作，建構成功的課程設計團隊。</text:span></text:p>
        </text:list-item>
        <text:list-item>
          <text:p text:style-name="P58"><text:span text:style-name="T59">提昇教師</text:span><text:span text:style-name="T60">生活課程</text:span><text:span text:style-name="T61">素養導向教學</text:span><text:span text:style-name="T62">知能、培養兒童生活能力及教科書轉化教學能力。</text:span></text:p>
        </text:list-item>
        <text:list-item>
          <text:p text:style-name="P63"><text:span text:style-name="T64">分享</text:span><text:span text:style-name="T65">生活課程</text:span><text:span text:style-name="T66">教學策略，提昇教師</text:span><text:span text:style-name="T67">生活課程</text:span><text:span text:style-name="T68">素養導向教學</text:span><text:span text:style-name="T69">評量能力</text:span><text:span text:style-name="T70">。</text:span></text:p>
        </text:list-item>
      </text:list>
      <text:p text:style-name="P71"><text:span text:style-name="T72">壹拾、獎勵</text:span></text:p>
      <text:p text:style-name="P73"><text:span text:style-name="T74">工作人員依本市教育專業人員獎懲規定予以敘獎。</text:span></text:p>
      <text:p text:style-name="P75"><text:span text:style-name="T76">壹拾壹、</text:span><text:span text:style-name="T77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22-05-02T07:17:00Z</meta:creation-date>
    <dc:date>2022-05-02T07:1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