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Textbody" style:list-style-name="LFO1" style:family="paragraph">
      <style:paragraph-properties fo:line-height="0.3055in" fo:margin-left="0.6666in" fo:text-indent="0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Textbody" style:list-style-name="LFO1" style:family="paragraph">
      <style:paragraph-properties fo:line-height="0.3055in" fo:margin-left="0.6666in" fo:text-indent="0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Textbody" style:family="paragraph">
      <style:text-properties style:font-name="標楷體" style:font-name-asian="標楷體" style:font-name-complex="標楷體" style:font-size-complex="13pt"/>
    </style:style>
    <style:style style:name="P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Textbody" style:list-style-name="LFO2" style:family="paragraph">
      <style:paragraph-properties fo:line-height="0.3055in"/>
      <style:text-properties style:font-name="標楷體" style:font-name-asian="標楷體"/>
    </style:style>
    <style:style style:name="P9" style:parent-style-name="Textbody" style:list-style-name="LFO2" style:family="paragraph">
      <style:paragraph-properties fo:line-height="0.3055in"/>
      <style:text-properties style:font-name="標楷體" style:font-name-asian="標楷體"/>
    </style:style>
    <style:style style:name="P10" style:parent-style-name="Textbody" style:list-style-name="LFO2" style:family="paragraph">
      <style:paragraph-properties fo:line-height="0.3055in"/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 style:font-name-complex="標楷體" style:font-size-complex="13pt"/>
    </style:style>
    <style:style style:name="P12" style:parent-style-name="Textbody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P15" style:parent-style-name="Textbody" style:family="paragraph">
      <style:text-properties style:font-name="標楷體" style:font-name-asian="標楷體" style:font-name-complex="標楷體" style:font-size-complex="13pt"/>
    </style:style>
    <style:style style:name="P16" style:parent-style-name="Textbody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Textbody" style:family="paragraph">
      <style:text-properties style:font-name="Roboto" fo:color="#FF0000" fo:letter-spacing="0.002in" fo:background-color="#FFFFFF"/>
    </style:style>
    <style:style style:name="P20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1.4083in" style:use-optimal-column-width="false"/>
    </style:style>
    <style:style style:name="TableColumn23" style:family="table-column">
      <style:table-column-properties style:column-width="2.7138in" style:use-optimal-column-width="false"/>
    </style:style>
    <style:style style:name="TableColumn24" style:family="table-column">
      <style:table-column-properties style:column-width="2.068in" style:use-optimal-column-width="false"/>
    </style:style>
    <style:style style:name="Table21" style:family="table">
      <style:table-properties style:width="6.1902in" fo:margin-left="0.333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41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42" style:parent-style-name="Textbody" style:family="paragraph">
      <style:text-properties style:font-name="標楷體" style:font-name-asian="標楷體" style:font-name-complex="標楷體" style:font-size-complex="13pt"/>
    </style:style>
    <style:style style:name="P43" style:parent-style-name="Textbody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5" style:parent-style-name="Textbody" style:list-style-name="LFO3" style:family="paragraph">
      <style:paragraph-properties fo:line-height="0.2777in"/>
      <style:text-properties style:font-name="標楷體" style:font-name-asian="標楷體"/>
    </style:style>
    <style:style style:name="P46" style:parent-style-name="Textbody" style:list-style-name="LFO4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" style:parent-style-name="Textbody" style:list-style-name="LFO4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Textbody" style:family="paragraph">
      <style:text-properties style:font-name="標楷體" style:font-name-asian="標楷體" style:font-name-complex="標楷體" style:font-size-complex="13pt"/>
    </style:style>
    <style:style style:name="P5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0學年度十二年國教前導學校研習</text:p>
      <text:p text:style-name="P2"><text:s text:c="15"/></text:p>
      <text:p text:style-name="P3">壹、依據</text:p>
      <text:list text:style-name="LFO1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10年教育部補助辦理精進教學能力要點</text:p>
            </text:list-item>
          </text:list>
        </text:list-item>
      </text:list>
      <text:p text:style-name="P6"/>
      <text:p text:style-name="P7">貳、目的</text:p>
      <text:list text:style-name="LFO2" text:continue-numbering="true">
        <text:list-item>
          <text:p text:style-name="P8">落實精進教師課堂教學能力計畫。</text:p>
        </text:list-item>
        <text:list-item>
          <text:p text:style-name="P9">深化課堂教學策略之應用與教學技能之提升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、承辦單位：</text:span><text:span text:style-name="T14">新竹市北區民富國民小學</text:span></text:p>
      <text:p text:style-name="P15"/>
      <text:p text:style-name="P16"><text:span text:style-name="T17">肆</text:span><text:span text:style-name="T18">、研習時間、內容及地點：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<text:span text:style-name="T30">講題</text:span></text:p>
          </table:table-cell>
          <table:table-cell table:style-name="TableCell31">
            <text:p text:style-name="P32"><text:span text:style-name="T33">主持人</text:span></text:p>
          </table:table-cell>
        </table:table-row>
        <table:table-row table:style-name="TableRow34">
          <table:table-cell table:style-name="TableCell35">
            <text:p text:style-name="內文Web"><text:span text:style-name="T36">111/04/20(三)</text:span></text:p>
            <text:p text:style-name="內文Web">13:30-16:30</text:p>
          </table:table-cell>
          <table:table-cell table:style-name="TableCell37">
            <text:p text:style-name="P38">課程評鑑</text:p>
          </table:table-cell>
          <table:table-cell table:style-name="TableCell39">
            <text:p text:style-name="內文Web">清大曾文鑑教授</text:p>
          </table:table-cell>
        </table:table-row>
      </table:table>
      <text:p text:style-name="P40">改為線上研習，採用</text:p>
      <text:p text:style-name="內文">週三教師線上會議固定meet:<text:s/><text:a xlink:href="http://meet.google.com/hav-ynyd-mbo" office:target-frame-name="_top" xlink:show="replace"><text:span text:style-name="超連結">http://meet.google.com/hav-ynyd-mbo</text:span></text:a></text:p>
      <text:p text:style-name="P41"/>
      <text:p text:style-name="P42"/>
      <text:p text:style-name="P43"><text:span text:style-name="T44">伍、參加對象：</text:span></text:p>
      <text:list text:style-name="LFO3" text:continue-numbering="true">
        <text:list-item>
          <text:p text:style-name="P45">本校教師。</text:p>
        </text:list-item>
      </text:list>
      <text:list text:style-name="LFO4" text:continue-numbering="true">
        <text:list-item>
          <text:p text:style-name="P46"><text:span text:style-name="T47">已確定錄取研習之教師請自備環保杯</text:span><text:span text:style-name="T48">。</text:span></text:p>
        </text:list-item>
        <text:list-item>
          <text:p text:style-name="P49"><text:span text:style-name="T50">請老師</text:span><text:span text:style-name="T51">上研習護照報名</text:span><text:span text:style-name="T52">參加，並</text:span><text:span text:style-name="T53">依實核給研習時數</text:span><text:span text:style-name="T54">。</text:span>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line-height="0.25in" fo:margin-left="0.3597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標楷體" style:font-name-asian="標楷體" style:font-name-complex="標楷體" fo:color="#0000FF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題" style:display-name="大標題" style:family="paragraph" style:parent-style-name="Textbody" style:auto-update="true">
      <style:paragraph-properties fo:line-height="0.2777in"/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2-04-12T01:54:00Z</meta:creation-date>
    <dc:date>2022-04-12T01:54:00Z</dc:date>
    <meta:print-date>2021-03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