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listtab" fo:margin-left="1.40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3" style:parent-style-name="內文" style:list-style-name="LFO1" style:family="paragraph">
      <style:paragraph-properties style:snap-to-layout-grid="false" fo:line-height="0.3194in" fo:margin-right="-0.1312in" fo:text-indent="-0.6666in">
        <style:tab-stops>
          <style:tab-stop style:type="left" style:position="-0.166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194in" fo:margin-right="-0.1312in" fo:text-indent="0.388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7" style:parent-style-name="內文" style:list-style-name="LFO1" style:family="paragraph">
      <style:paragraph-properties style:snap-to-layout-grid="false" fo:line-height="0.3194in" fo:margin-right="-0.1312in" fo:text-indent="-0.6666in">
        <style:tab-stops>
          <style:tab-stop style:type="left" style:position="-0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本文縮排3" style:family="paragraph">
      <style:paragraph-properties fo:margin-top="0in" fo:line-height="0.3194in" fo:margin-left="0.3937in">
        <style:tab-stops/>
      </style:paragraph-properties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 style:language-asian="zh" style:country-asian="HK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name-complex="標楷體" style:font-size-complex="14pt"/>
    </style:style>
    <style:style style:name="P23" style:parent-style-name="內文" style:family="paragraph">
      <style:paragraph-properties style:snap-to-layout-grid="false" fo:margin-top="0.125in" fo:line-height="0.3194in" fo:margin-left="0.5888in" fo:text-indent="-0.5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line-height="0.3194in" fo:margin-right="-0.1312in" fo:text-indent="-0.6666in">
        <style:tab-stops>
          <style:tab-stop style:type="left" style:position="-0.166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3194in" fo:margin-left="0.393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line-height="0.3194in" fo:margin-right="-0.1312in" fo:text-indent="-0.6666in">
        <style:tab-stops>
          <style:tab-stop style:type="left" style:position="-0.166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line-height="0.3194in" fo:margin-right="-0.1312in" fo:text-indent="-0.6666in">
        <style:tab-stops>
          <style:tab-stop style:type="left" style:position="-0.166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line-height="0.3194in" fo:margin-right="-0.1312in" fo:text-indent="-0.6666in">
        <style:tab-stops>
          <style:tab-stop style:type="left" style:position="-0.166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4" style:parent-style-name="內文" style:list-style-name="LFO1" style:family="paragraph">
      <style:paragraph-properties style:snap-to-layout-grid="false" fo:line-height="0.3194in" fo:margin-right="-0.1312in" fo:text-indent="-0.6666in">
        <style:tab-stops>
          <style:tab-stop style:type="left" style:position="-0.166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0" style:parent-style-name="內文" style:list-style-name="LFO1" style:family="paragraph">
      <style:paragraph-properties style:snap-to-layout-grid="false" fo:line-height="0.3194in" fo:margin-right="-0.1312in" fo:text-indent="-0.6666in">
        <style:tab-stops>
          <style:tab-stop style:type="left" style:position="-0.166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7" style:parent-style-name="內文" style:list-style-name="LFO1" style:family="paragraph">
      <style:paragraph-properties style:snap-to-layout-grid="false" fo:line-height="0.3194in" fo:margin-right="-0.1312in" fo:text-indent="-0.6666in">
        <style:tab-stops>
          <style:tab-stop style:type="left" style:position="-0.166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style:snap-to-layout-grid="false" fo:line-height="0.3194in" fo:margin-right="-0.1312in" fo:text-indent="-0.6666in">
        <style:tab-stops>
          <style:tab-stop style:type="left" style:position="-0.166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8" style:parent-style-name="內文" style:list-style-name="LFO1" style:family="paragraph">
      <style:paragraph-properties style:snap-to-layout-grid="false" fo:line-height="0.3194in" fo:margin-right="-0.1312in" fo:text-indent="-0.6666in">
        <style:tab-stops>
          <style:tab-stop style:type="left" style:position="-0.166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3" style:parent-style-name="內文" style:family="paragraph">
      <style:paragraph-properties style:snap-to-layout-grid="false" fo:line-height="0.3194in" fo:margin-right="-0.1312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1.5715in"/>
    </style:style>
    <style:style style:name="TableColumn111" style:family="table-column">
      <style:table-column-properties style:column-width="1.6611in"/>
    </style:style>
    <style:style style:name="TableColumn112" style:family="table-column">
      <style:table-column-properties style:column-width="1.7722in"/>
    </style:style>
    <style:style style:name="TableColumn113" style:family="table-column">
      <style:table-column-properties style:column-width="1.7819in"/>
    </style:style>
    <style:style style:name="Table109" style:family="table">
      <style:table-properties style:width="6.7868in" fo:margin-left="0in" table:align="center"/>
    </style:style>
    <style:style style:name="TableRow114" style:family="table-row">
      <style:table-row-properties style:min-row-height="0.4437in"/>
    </style:style>
    <style:style style:name="TableCell11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916in" fo:margin-right="-0.131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2916in" fo:margin-right="-0.131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916in" fo:margin-right="0.035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916in" fo:margin-right="0.035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4493in"/>
    </style:style>
    <style:style style:name="TableCell1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91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91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5" style:parent-style-name="內文" style:family="paragraph">
      <style:paragraph-properties style:snap-to-layout-grid="false" fo:text-align="center" fo:line-height="0.291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916in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ableRow141" style:family="table-row">
      <style:table-row-properties style:min-row-height="0.4493in"/>
    </style:style>
    <style:style style:name="TableCell14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4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ableRow149" style:family="table-row">
      <style:table-row-properties style:min-row-height="0.4493in"/>
    </style:style>
    <style:style style:name="TableCell15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5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P157" style:parent-style-name="內文" style:family="paragraph">
      <style:paragraph-properties fo:line-height="0.2916in"/>
    </style:style>
    <style:style style:name="P158" style:parent-style-name="內文" style:family="paragraph">
      <style:paragraph-properties fo:line-height="0.3194in">
        <style:tab-stops>
          <style:tab-stop style:type="left" style:position="0.492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3" style:parent-style-name="內文" style:family="paragraph">
      <style:paragraph-properties fo:line-height="0.3194in">
        <style:tab-stops>
          <style:tab-stop style:type="left" style:position="0.492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194in">
        <style:tab-stops>
          <style:tab-stop style:type="left" style:position="0.492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新竹市陽光國小</text:span><text:span text:style-name="T3">11</text:span><text:span text:style-name="T4">0</text:span><text:span text:style-name="T5">學</text:span><text:span text:style-name="T6">年度</text:span><text:span text:style-name="T7">生命教育</text:span><text:span text:style-name="T8">課程</text:span><text:span text:style-name="T9">研習</text:span><text:span text:style-name="T10">『</text:span><text:span text:style-name="T11">動手動腳來走溪</text:span><text:span text:style-name="T12">』</text:span></text:p>
      <text:list text:style-name="LFO1" text:continue-numbering="true">
        <text:list-item>
          <text:p text:style-name="P13"><text:span text:style-name="T14">依據</text:span><text:span text:style-name="T15">：</text:span></text:p>
        </text:list-item>
      </text:list>
      <text:p text:style-name="P16">本校輔導工作計畫</text:p>
      <text:list text:style-name="LFO1" text:continue-numbering="true">
        <text:list-item>
          <text:p text:style-name="P17">研習目標：</text:p>
        </text:list-item>
      </text:list>
      <text:p text:style-name="P18"><text:span text:style-name="T19">1.</text:span><text:span text:style-name="T20">親近與認識城市中的溪流</text:span><text:span text:style-name="T21">。</text:span><text:span text:style-name="T22"><text:s/></text:span></text:p>
      <text:p text:style-name="P23"><text:span text:style-name="T24"><text:s text:c="4"/>2.</text:span><text:span text:style-name="T25">藉由走溪課程</text:span><text:span text:style-name="T26">，</text:span><text:span text:style-name="T27">親近</text:span><text:span text:style-name="T28">、</text:span><text:span text:style-name="T29">感覺溪流</text:span><text:span text:style-name="T30">與城市的流動</text:span><text:span text:style-name="T31">，</text:span><text:span text:style-name="T32">並與環境產生</text:span><text:span text:style-name="T33">聯結</text:span><text:span text:style-name="T34">。</text:span></text:p>
      <text:list text:style-name="LFO1" text:continue-numbering="true">
        <text:list-item>
          <text:p text:style-name="P35"><text:span text:style-name="T36">課程理念</text:span><text:span text:style-name="T37">：</text:span></text:p>
        </text:list-item>
      </text:list>
      <text:p text:style-name="P38"><text:span text:style-name="T39">　　</text:span><text:span text:style-name="T40">　　</text:span><text:span text:style-name="T41">城市中的圳溝往往不比大川大河身世清白。因資本主義滾動著地貌快速翻新，對於土地的渴求遠超以往，當溪流功能性（農地灌溉、飲食來源、生活所需）慢慢被自來水系統所取代，它開始承接起了城市地表水、家庭廢汙水的注入。「河去河從」便難以從現有都市紋理中直觀感受，而習以為常的GOOGLE MAP則是以用路人為軸心去建構世界倒影，身世追索無以為繼。於是每日每日在身旁呢喃的</text:span><text:span text:style-name="T42">細語淙淙，便成為最最無聲的存在。讓我們以身體力行來認識一條溪吧！</text:span><text:span text:style-name="T43">如同認識一個人，那麼的透徹</text:span>。</text:p>
      <text:list text:style-name="LFO1" text:continue-numbering="true">
        <text:list-item>
          <text:p text:style-name="P44"><text:span text:style-name="T45">辦理</text:span><text:span text:style-name="T46">日期</text:span><text:span text:style-name="T47">：</text:span><text:span text:style-name="T48">11</text:span><text:span text:style-name="T49">1</text:span><text:span text:style-name="T50">年</text:span><text:span text:style-name="T51">2</text:span><text:span text:style-name="T52">月</text:span><text:span text:style-name="T53">10</text:span><text:span text:style-name="T54">日(四</text:span><text:span text:style-name="T55">)</text:span></text:p>
        </text:list-item>
        <text:list-item>
          <text:p text:style-name="P56"><text:span text:style-name="T57">辦理時間</text:span><text:span text:style-name="T58">:</text:span><text:span text:style-name="T59"><text:s/></text:span><text:span text:style-name="T60">13</text:span><text:span text:style-name="T61">:</text:span><text:span text:style-name="T62">3</text:span><text:span text:style-name="T63">0</text:span><text:span text:style-name="T64">~1</text:span><text:span text:style-name="T65">6</text:span><text:span text:style-name="T66">:3</text:span><text:span text:style-name="T67">0</text:span></text:p>
        </text:list-item>
        <text:list-item>
          <text:p text:style-name="P68"><text:span text:style-name="T69">授課講師</text:span><text:span text:style-name="T70">:</text:span><text:span text:style-name="T71"><text:s/></text:span><text:span text:style-name="T72">王志文</text:span><text:span text:style-name="T73">老師</text:span></text:p>
        </text:list-item>
        <text:list-item>
          <text:p text:style-name="P74"><text:span text:style-name="T75">辦理單位</text:span><text:span text:style-name="T76">：</text:span><text:span text:style-name="T77">新竹</text:span><text:span text:style-name="T78">陽光國</text:span><text:span text:style-name="T79">小</text:span></text:p>
        </text:list-item>
        <text:list-item>
          <text:p text:style-name="P80"><text:span text:style-name="T81">辦理地點：</text:span><text:span text:style-name="T82">清華大學</text:span><text:span text:style-name="T83">2022</text:span><text:span text:style-name="T84">教室</text:span><text:span text:style-name="T85">+</text:span><text:span text:style-name="T86">南門溪</text:span></text:p>
        </text:list-item>
        <text:list-item>
          <text:p text:style-name="P87"><text:span text:style-name="T88">參加</text:span><text:span text:style-name="T89">對象：</text:span><text:span text:style-name="T90">陽光</text:span><text:span text:style-name="T91">國小</text:span><text:span text:style-name="T92">教師</text:span></text:p>
        </text:list-item>
        <text:list-item>
          <text:p text:style-name="P93"><text:span text:style-name="T94">研習時數</text:span><text:span text:style-name="T95">：</text:span><text:span text:style-name="T96">3</text:span><text:span text:style-name="T97">小時</text:span></text:p>
        </text:list-item>
        <text:list-item>
          <text:p text:style-name="P98"><text:span text:style-name="T99">預計名額</text:span><text:span text:style-name="T100">：</text:span><text:span text:style-name="T101">25</text:span><text:span text:style-name="T102">名</text:span></text:p>
        </text:list-item>
      </text:list>
      <text:p text:style-name="P103"><text:span text:style-name="T104">九</text:span><text:span text:style-name="T105">、</text:span><text:span text:style-name="T106"><text:s/></text:span><text:span text:style-name="T107">研習內容</text:span><text:span text:style-name="T108">：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 text:c="5"/>內容</text:p>
            <text:p text:style-name="P117">時間</text:p>
          </table:table-cell>
          <table:table-cell table:style-name="TableCell118">
            <text:p text:style-name="P119">地點</text:p>
          </table:table-cell>
          <table:table-cell table:style-name="TableCell120">
            <text:p text:style-name="P121">講師</text:p>
          </table:table-cell>
          <table:table-cell table:style-name="TableCell122">
            <text:p text:style-name="P123">主題</text:p>
          </table:table-cell>
        </table:table-row>
        <table:table-row table:style-name="TableRow124">
          <table:table-cell table:style-name="TableCell125">
            <text:p text:style-name="P126">13:00~14:00</text:p>
          </table:table-cell>
          <table:table-cell table:style-name="TableCell127">
            <text:p text:style-name="P128"><text:span text:style-name="T129">清大教學大樓</text:span><text:span text:style-name="T130">2202</text:span><text:span text:style-name="T131">教室</text:span></text:p>
          </table:table-cell>
          <table:table-cell table:style-name="TableCell132" table:number-rows-spanned="3">
            <text:p text:style-name="P133"><text:span text:style-name="T134">王志文老師</text:span></text:p>
            <text:p text:style-name="P135"><text:span text:style-name="T136">(</text:span><text:span text:style-name="T137">河事佬)</text:span></text:p>
          </table:table-cell>
          <table:table-cell table:style-name="TableCell138">
            <text:p text:style-name="P139"><text:span text:style-name="T140">城市中的水紋理</text:span></text:p>
          </table:table-cell>
        </table:table-row>
        <table:table-row table:style-name="TableRow141">
          <table:table-cell table:style-name="TableCell142">
            <text:p text:style-name="P143">14:00~16:00</text:p>
          </table:table-cell>
          <table:table-cell table:style-name="TableCell144">
            <text:p text:style-name="P145">南門溪</text:p>
          </table:table-cell>
          <table:covered-table-cell>
            <text:p text:style-name="P146"/>
          </table:covered-table-cell>
          <table:table-cell table:style-name="TableCell147">
            <text:p text:style-name="P148">動手動腳來走溪</text:p>
          </table:table-cell>
        </table:table-row>
        <table:table-row table:style-name="TableRow149">
          <table:table-cell table:style-name="TableCell150">
            <text:p text:style-name="P151">16:00~16:30</text:p>
          </table:table-cell>
          <table:table-cell table:style-name="TableCell152">
            <text:p text:style-name="P153">清大教學大樓</text:p>
          </table:table-cell>
          <table:covered-table-cell>
            <text:p text:style-name="P154"/>
          </table:covered-table-cell>
          <table:table-cell table:style-name="TableCell155">
            <text:p text:style-name="P156">從感官到觀感</text:p>
          </table:table-cell>
        </table:table-row>
      </table:table>
      <text:p text:style-name="P157"/>
      <text:p text:style-name="P158"><text:span text:style-name="T159">九</text:span><text:span text:style-name="T160">、</text:span><text:span text:style-name="T161">報名方式</text:span><text:span text:style-name="T162">：請教師自行上研習護照報名</text:span></text:p>
      <text:soft-page-break/>
      <text:p text:style-name="P163"><text:span text:style-name="T164">十、</text:span><text:span text:style-name="T165">備註與</text:span><text:span text:style-name="T166">注意事項：</text:span></text:p>
      <text:p text:style-name="P167">※請務必攜帶健保卡、身份證，以備不時之需。</text:p>
      <text:p text:style-name="P168">※活動沿途行經水域、車道、高低處，需步行、需爬梯，請審慎評估個人體能狀況。</text:p>
      <text:p text:style-name="P169">※為免身體不適，請穿著合宜鞋子、外套，並做好防曬及飲用水準備。</text:p>
      <text:p text:style-name="P170">※因沿途涉水需求，請務必穿著長版雨鞋，導覽員皆有穿涼鞋下水經驗，但考量頂南圳沿線多處為生活用水排放口，仍建議穿著雨鞋。</text:p>
      <text:p text:style-name="P171">※溪水平均流量約略在成人腳踝上方至小腿中線以下，依地形差異有不同深淺，建議孩童參與者至少「國小中年級或身高一百四十公分以上」為佳（需家屬陪同）。</text:p>
      <text:p text:style-name="P172">※天冷、天熱、天氣差，備註只會更加落落長，請依循自身經驗、相關資訊進行最妥適判斷。</text:p>
      <text:p text:style-name="P173"><text:span text:style-name="T174">※</text:span><text:span text:style-name="T175">參加者由學校統一辦理保險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top="0.0833in" fo:line-height="0.3333in" fo:margin-left="0.3743in">
        <style:tab-stops>
          <style:tab-stop style:type="left" style:position="0.3083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style:letter-kerning="true" fo:font-size="9pt" style:font-size-asian="9pt" style:font-size-complex="9pt"/>
    </style:style>
    <style:style style:name="text_exposed_show" style:display-name="text_exposed_show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881in" text:min-label-width="0.6145in" text:list-level-position-and-space-mode="label-alignment">
          <style:list-level-label-alignment text:label-followed-by="listtab" fo:margin-left="1.402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</meta:initial-creator>
    <dc:creator>chiao</dc:creator>
    <meta:creation-date>2022-01-17T05:56:00Z</meta:creation-date>
    <dc:date>2022-01-17T05:56:00Z</dc:date>
    <meta:print-date>2022-01-17T05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90" meta:row-count="6" meta:non-whitespace-character-count="759"/>
  </office:meta>
</office:document-meta>
</file>