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一, 十, 一百(繁), ..." text:start-value="9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 fo:background-color="#FFFFFF"/>
    </style:style>
    <style:style style:name="P8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P27" style:parent-style-name="清單段落" style:family="paragraph">
      <style:paragraph-properties style:snap-to-layout-grid="false" fo:margin-left="0in" fo:text-indent="0.3333in">
        <style:tab-stops/>
      </style:paragraph-properties>
      <style:text-properties style:font-name="標楷體" style:font-name-asian="標楷體" fo:color="#333333" fo:font-size="14pt" style:font-size-asian="14pt" style:font-size-complex="14pt" fo:background-color="#FFFFFF"/>
    </style:style>
    <style:style style:name="P28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超連結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1.2194in"/>
    </style:style>
    <style:style style:name="TableColumn47" style:family="table-column">
      <style:table-column-properties style:column-width="3.0909in"/>
    </style:style>
    <style:style style:name="Table45" style:family="table">
      <style:table-properties style:width="4.3104in" fo:margin-left="0.9354in" table:align="left"/>
    </style:style>
    <style:style style:name="TableRow48" style:family="table-row">
      <style:table-row-properties style:min-row-height="0.3104in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00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vertical-align="auto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006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6215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110學年度專業回饋人才初階培訓認證</text:p>
      <text:p text:style-name="P4"><text:span text:style-name="T5">研習實施計畫</text:span></text:p>
      <text:list text:style-name="LFO1" text:continue-numbering="true">
        <text:list-item>
          <text:p text:style-name="P6">依據：</text:p>
        </text:list-item>
      </text:list>
      <text:p text:style-name="P7"><text:s text:c="5"/>本市教師專業發展實踐方案。</text:p>
      <text:list text:style-name="LFO1" text:continue-numbering="true">
        <text:list-item>
          <text:p text:style-name="P8">目的：</text:p>
        </text:list-item>
      </text:list>
      <text:list text:style-name="LFO2" text:continue-numbering="true">
        <text:list-item>
          <text:p text:style-name="P9">培訓教師專業實踐方案基本人力資源。</text:p>
        </text:list-item>
        <text:list-item>
          <text:p text:style-name="P10">協助瞭解教師專業實踐方案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3" text:continue-numbering="true">
        <text:list-item>
          <text:p text:style-name="P12">指導單位：教育部師資培育暨藝術教育司</text:p>
        </text:list-item>
        <text:list-item>
          <text:p text:style-name="P13">主辦單位：新竹市校長及教師專業發展中心</text:p>
        </text:list-item>
      </text:list>
      <text:list text:style-name="LFO1" text:continue-numbering="true">
        <text:list-item>
          <text:p text:style-name="P14">參加對象：</text:p>
        </text:list-item>
      </text:list>
      <text:p text:style-name="P15"><text:span text:style-name="T16"><text:s text:c="2"/></text:span><text:span text:style-name="T17">本市高級中等學校以下之</text:span><text:span text:style-name="T18">教師自願參加之研習活動</text:span><text:span text:style-name="T19">(</text:span><text:span text:style-name="T20">初任教師未有初階</text:span><text:span text:style-name="T21"><text:s text:c="2"/></text:span></text:p>
      <text:p text:style-name="P22"><text:span text:style-name="T23"><text:s text:c="2"/></text:span><text:span text:style-name="T24">認證者務必參加；</text:span><text:span text:style-name="T25">含未具合格教師證書之代理、代課、兼任教師亦可</text:span><text:span text:style-name="T26"><text:s text:c="2"/></text:span></text:p>
      <text:p text:style-name="P27"><text:s text:c="2"/>報名旁聽)。</text:p>
      <text:list text:style-name="LFO1" text:continue-numbering="true">
        <text:list-item>
          <text:p text:style-name="P28">研習地點：新竹市教師研習中心<text:s/>(新竹市民族路33號)。</text:p>
        </text:list-item>
        <text:list-item>
          <text:p text:style-name="P29">研習場次：</text:p>
        </text:list-item>
      </text:list>
      <text:p text:style-name="P30"><text:s text:c="3"/>專業回饋人才【初階】培訓課程：共6小時</text:p>
      <text:p text:style-name="P31"><text:s text:c="3"/>時間：111年1月8日(六)9:00-16:00。</text:p>
      <text:p text:style-name="P32"><text:s text:c="3"/>地點：新竹市教師研習中心1樓</text:p>
      <text:list text:style-name="LFO1" text:continue-numbering="true">
        <text:list-item>
          <text:p text:style-name="P33">實施方式：均為實體課程，以專題講座、分組討論及實作等多元方式進行。</text:p>
        </text:list-item>
        <text:list-item>
          <text:p text:style-name="P34"><text:span text:style-name="T35">報名時間與方式：採網路報名，參加人員請務必於研習前一日至「新竹市教師研習護照」</text:span><text:span text:style-name="T36">(</text:span><text:span text:style-name="T37">網址：</text:span><text:a xlink:href="https://study.hc.edu.tw/" office:target-frame-name="_top" xlink:show="replace"><text:span text:style-name="T38">https://study.hc.edu.tw/</text:span></text:a><text:span text:style-name="T39">)</text:span><text:span text:style-name="T40">完成報名。</text:span></text:p>
        </text:list-item>
        <text:list-item>
          <text:p text:style-name="P41">研習經費：由教育部補助辦理教師專業發展實踐方案相關經費支應。</text:p>
        </text:list-item>
      </text:list>
      <text:p text:style-name="P42"><text:span text:style-name="T43">【附件一】課程表</text:span></text:p>
      <text:p text:style-name="P44"><text:s text:c="6"/>新竹市110學年度專業回饋人才初階培訓研習時程表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/日期</text:p>
          </table:table-cell>
          <table:table-cell table:style-name="TableCell51">
            <text:p text:style-name="P52">1/8(六)<text:s/></text:p>
          </table:table-cell>
        </table:table-row>
        <table:table-row table:style-name="TableRow53">
          <table:table-cell table:style-name="TableCell54">
            <text:p text:style-name="P55">09:00~12:00</text:p>
          </table:table-cell>
          <table:table-cell table:style-name="TableCell56">
            <text:p text:style-name="P57">1-1教師專業發展實施內涵</text:p>
            <text:p text:style-name="P58"><text:span text:style-name="T59">講師：新竹市舊社國小呂淑娟老師</text:span></text:p>
          </table:table-cell>
        </table:table-row>
        <table:table-row table:style-name="TableRow60">
          <table:table-cell table:style-name="TableCell61">
            <text:p text:style-name="P62">12:00~13:00</text:p>
          </table:table-cell>
          <table:table-cell table:style-name="TableCell63">
            <text:p text:style-name="P64">午餐時間</text:p>
          </table:table-cell>
        </table:table-row>
        <table:table-row table:style-name="TableRow65">
          <table:table-cell table:style-name="TableCell66">
            <text:p text:style-name="P67">13:00~16:00</text:p>
          </table:table-cell>
          <table:table-cell table:style-name="TableCell68">
            <text:p text:style-name="P69">1-2教學觀察與專業回饋</text:p>
            <text:p text:style-name="P70">講師：新竹市舊社國小呂淑娟老師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一, 十, 一百(繁), ..." text:start-value="9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30T06:11:00Z</meta:creation-date>
    <dc:date>2021-11-30T06:11:00Z</dc:date>
    <meta:print-date>2021-11-26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