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text-indent="0.211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text-indent="0.423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text-indent="0.3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text-indent="0.3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text-indent="0.196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text-indent="0.196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text-indent="0.423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text-indent="0.211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margin-left="1.1784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text-indent="0.211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香山區香山國民小學 110 年度</text:p>
      <text:p text:style-name="P2">「教育人員及學生家長反毒增能研習」實施計畫</text:p>
      <text:p text:style-name="P3">壹、依據：</text:p>
      <text:p text:style-name="P4">一、新竹市政府 110 年 1 月 28 日府教學字第 1100028422 號辦理。</text:p>
      <text:p text:style-name="P5">貳、目的：</text:p>
      <text:p text:style-name="P6">結合各校種子教師、家長志工、家長會(家長團體)及民間單位志工等，運用各式素養導向、生活技能訓練及增進新興毒品危害認知宣導等多元課程教材，強化學校防制學生藥物濫用之成效。</text:p>
      <text:p text:style-name="P7">參、主辦單位：教育部</text:p>
      <text:p text:style-name="P8"><text:s/>承辦單位：新竹市政府</text:p>
      <text:p text:style-name="P9"><text:s/>協辦單位：新竹市香山區香山國小。</text:p>
      <text:p text:style-name="P10">肆、辦理時間：</text:p>
      <text:p text:style-name="P11">一、學生場次：110 年 10 月<text:s/>05日(二)08：00 至<text:s/>08：40。</text:p>
      <text:p text:style-name="P12">二、教師家長場次：110 年 10 月<text:s/>20日(三)13：30 至<text:s/>14：30。</text:p>
      <text:p text:style-name="P13">伍、辦理地點：本校圖書館。</text:p>
      <text:p text:style-name="P14">陸、實施對象：本校學生、教職員工及家長<text:bookmark-start text:name="_Hlk83888033"/></text:p>
      <text:p text:style-name="P15"><text:bookmark-end text:name="_Hlk83888033"/>柒、課程安排：</text:p>
      <text:p text:style-name="P16">授課時間為 1 小時，並由市府推薦適當講師進行宣教。</text:p>
      <text:p text:style-name="P17">捌、辦理方式：</text:p>
      <text:p text:style-name="P18">一、辦理活動前由校內講師確認場地、時間及相關事宜。</text:p>
      <text:p text:style-name="P19">二、全程參與者得列計教師研習時數 1 小時。</text:p>
      <text:p text:style-name="P20">三、研習結束後提報相關成果及經費支用結報表，向新竹市政府辦理核銷事宜。</text:p>
      <text:p text:style-name="P21"><text:span text:style-name="T22">玖、本計畫陳 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30T02:15:00Z</meta:creation-date>
    <dc:date>2021-09-30T02:15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