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IDFont+F1" svg:font-family="CIDFont+F1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8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12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15" style:parent-style-name="內文" style:family="paragraph">
      <style:paragraph-properties style:text-autospace="none" fo:text-align="center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Arial" style:font-name-complex="Arial" fo:font-weight="bold" style:font-weight-asian="bold" fo:color="#000000" fo:letter-spacing="0.0034in" fo:font-size="14pt" style:font-size-asian="14pt" style:font-size-complex="9pt" fo:background-color="#FFFFFF"/>
    </style:style>
    <style:style style:name="T24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CIDFont+F1" fo:font-weight="bold" style:font-weight-asian="bold" fo:color="#000000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Malgun Gothic Semilight" fo:font-weight="bold" style:font-weight-asian="bold" fo:color="#000000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Malgun Gothic Semilight" fo:font-weight="bold" style:font-weight-asian="bold" fo:color="#000000" style:letter-kerning="false" fo:font-size="18pt" style:font-size-asian="18pt" style:font-size-complex="18pt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style:font-name-complex="CIDFont+F1" fo:font-weight="bold" style:font-weight-asian="bold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Malgun Gothic Semilight" fo:font-weight="bold" style:font-weight-asian="bold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P44" style:parent-style-name="清單段落" style:list-style-name="LFO1" style:family="paragraph">
      <style:paragraph-properties style:text-autospace="none" fo:line-height="0.4166in"/>
    </style:style>
    <style:style style:name="T4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IDFont+F1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4166in"/>
    </style:style>
    <style:style style:name="T5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4166in" fo:margin-left="0.4263in" fo:margin-right="-0.4333in" fo:text-indent="-0.1965in">
        <style:tab-stops/>
      </style:paragraph-properties>
      <style:text-properties style:font-name="標楷體" style:font-name-asian="標楷體" style:font-name-complex="CIDFont+F1" style:font-weight-complex="bold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4166in" fo:margin-left="0.4263in" fo:margin-right="-0.4333in" fo:text-indent="-0.1965in">
        <style:tab-stops/>
      </style:paragraph-properties>
      <style:text-properties style:font-name="標楷體" style:font-name-asian="標楷體" style:font-name-complex="CIDFont+F1" style:font-weight-complex="bold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4166in"/>
    </style:style>
    <style:style style:name="T5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4166in"/>
    </style:style>
    <style:style style:name="T6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line-height="0.4166in"/>
    </style:style>
    <style:style style:name="T7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line-height="0.4166in"/>
    </style:style>
    <style:style style:name="T9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font-weight="bold" style:font-weight-asian="bold" fo:color="#000000" fo:letter-spacing="0.0034in" fo:font-size="14pt" style:font-size-asian="14pt" style:font-size-complex="9pt" fo:background-color="#FFFFFF"/>
    </style:style>
    <style:style style:name="T9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line-height="0.4166in"/>
    </style:style>
    <style:style style:name="T10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line-height="0.4166in" fo:margin-left="1.3763in" fo:text-indent="-1.376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line-height="0.4166in" fo:margin-left="1.3763in" fo:text-indent="-1.376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Malgun Gothic Semilight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Malgun Gothic Semilight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Malgun Gothic Semilight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Malgun Gothic Semilight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Malgun Gothic Semilight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Malgun Gothic Semilight" fo:font-weight="bold" style:font-weight-asian="bold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line-height="0.4166in" fo:margin-left="1.3763in" fo:text-indent="-1.376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line-height="0.4166in" fo:margin-left="0.9916in" fo:text-indent="-0.9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IDFont+F1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IDFont+F1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IDFont+F1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4166in" fo:margin-left="1.1805in" fo:text-indent="-1.180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line-height="0.4166in"/>
    </style:style>
    <style:style style:name="T15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CIDFont+F1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fo:line-height="0.4166in"/>
    </style:style>
    <style:style style:name="T16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IDFont+F1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line-height="0.4166in" fo:margin-left="0.4916in" fo:text-indent="-0.4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5" style:parent-style-name="內文" style:family="paragraph">
      <style:paragraph-properties style:text-autospace="none" fo:line-height="0.4166in"/>
    </style:style>
    <style:style style:name="T17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break-before="page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fo:text-align="center"/>
    </style:style>
    <style:style style:name="T18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style:font-name-complex="Malgun Gothic Semilight" fo:font-weight="bold" style:font-weight-asian="bold" style:letter-kerning="false" fo:font-size="18pt" style:font-size-asian="18pt" style:font-size-complex="18pt"/>
    </style:style>
    <style:style style:name="P190" style:parent-style-name="內文" style:family="paragraph">
      <style:paragraph-properties style:text-autospace="none" fo:text-align="center" fo:margin-left="0.0236in" fo:text-indent="-0.220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IDFont+F1" fo:font-weight="bold" style:font-weight-asian="bold" fo:color="#000000" style:letter-kerning="false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style:font-name-complex="Malgun Gothic Semilight" fo:font-weight="bold" style:font-weight-asian="bold" fo:color="#000000" style:letter-kerning="false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P194" style:parent-style-name="內文" style:family="paragraph">
      <style:paragraph-properties style:text-autospace="none" fo:margin-left="-0.0006in" fo:text-indent="-0.195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Malgun Gothic Semilight" fo:color="#000000" style:letter-kerning="false" style:font-size-complex="14pt"/>
    </style:style>
    <style:style style:name="T200" style:parent-style-name="預設段落字型" style:family="text">
      <style:text-properties style:font-name="標楷體" style:font-name-asian="標楷體" style:font-name-complex="Malgun Gothic Semilight" fo:color="#000000" style:letter-kerning="false" style:font-size-complex="14pt"/>
    </style:style>
    <style:style style:name="T201" style:parent-style-name="預設段落字型" style:family="text">
      <style:text-properties style:font-name="標楷體" style:font-name-asian="標楷體" style:font-name-complex="Malgun Gothic Semilight" fo:color="#000000" style:letter-kerning="false" style:font-size-complex="14pt"/>
    </style:style>
    <style:style style:name="T202" style:parent-style-name="預設段落字型" style:family="text">
      <style:text-properties style:font-name="Arial" style:font-name-complex="Arial" fo:font-weight="bold" style:font-weight-asian="bold" fo:color="#000000" fo:letter-spacing="0.0034in" style:font-size-complex="9pt" fo:background-color="#FFFFFF"/>
    </style:style>
    <style:style style:name="T203" style:parent-style-name="預設段落字型" style:family="text">
      <style:text-properties style:font-name="標楷體" style:font-name-asian="標楷體" style:font-name-complex="Malgun Gothic Semilight" fo:color="#000000" style:letter-kerning="false" style:font-size-complex="14pt"/>
    </style:style>
    <style:style style:name="P204" style:parent-style-name="內文" style:family="paragraph">
      <style:paragraph-properties style:text-autospace="none" fo:margin-left="-0.0006in" fo:text-indent="-0.1958in">
        <style:tab-stops/>
      </style:paragraph-properties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P205" style:parent-style-name="內文" style:family="paragraph">
      <style:paragraph-properties style:text-autospace="none" fo:margin-left="-0.0006in" fo:text-indent="-0.1958in">
        <style:tab-stops/>
      </style:paragraph-properties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P206" style:parent-style-name="內文" style:family="paragraph">
      <style:paragraph-properties style:text-autospace="none" fo:margin-left="-0.0006in" fo:text-indent="-0.195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8pt"/>
    </style:style>
    <style:style style:name="TableColumn214" style:family="table-column">
      <style:table-column-properties style:column-width="1.4291in"/>
    </style:style>
    <style:style style:name="TableColumn215" style:family="table-column">
      <style:table-column-properties style:column-width="2.7562in"/>
    </style:style>
    <style:style style:name="TableColumn216" style:family="table-column">
      <style:table-column-properties style:column-width="1.7715in"/>
    </style:style>
    <style:style style:name="Table213" style:family="table">
      <style:table-properties style:width="5.9569in" fo:margin-left="0in" table:align="left"/>
    </style:style>
    <style:style style:name="TableRow217" style:family="table-row">
      <style:table-row-properties style:min-row-height="0.5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224" style:family="table-row">
      <style:table-row-properties style:min-row-height="0.7402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231" style:family="table-row">
      <style:table-row-properties style:min-row-height="1.059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清單段落" style:list-style-name="LFO2" style:family="paragraph">
      <style:paragraph-properties fo:widows="2" fo:orphans="2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236" style:parent-style-name="清單段落" style:list-style-name="LFO2" style:family="paragraph">
      <style:paragraph-properties fo:widows="2" fo:orphans="2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237" style:parent-style-name="清單段落" style:list-style-name="LFO2" style:family="paragraph">
      <style:paragraph-properties fo:widows="2" fo:orphans="2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style:text-autospace="none" fo:margin-left="-0.6888in" fo:text-indent="-0.1958in">
        <style:tab-stops/>
      </style:paragraph-properties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微軟正黑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普通教師之特教知能研習</text:p>
      <text:p text:style-name="P12">是學不會?還是不想學?談動機低落學生的輔導策略</text:p>
      <text:p text:style-name="P13">講師:<text:s/>王意中<text:s/>臨床心理師</text:p>
      <text:p text:style-name="P14">日期:110.11.19</text:p>
      <text:p text:style-name="P15"><text:span text:style-name="T16">地點</text:span><text:span text:style-name="T17">:</text:span><text:span text:style-name="T18">線上</text:span><text:span text:style-name="T19">Google Meet</text:span><text:span text:style-name="T20"><text:s/>(</text:span><text:span text:style-name="T21">課程代碼</text:span><text:span text:style-name="T22"><text:s/></text:span><text:span text:style-name="T23">kit-inkz-qvt</text:span><text:span text:style-name="T24">)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<text:span text:style-name="T33"><text:s/></text:span><text:span text:style-name="T34">新竹市</text:span><text:span text:style-name="T35">110</text:span><text:span text:style-name="T36">年度</text:span><text:span text:style-name="T37">「</text:span><text:span text:style-name="T38">特殊教育專業知能研習</text:span><text:span text:style-name="T39">」</text:span></text:p>
      <text:p text:style-name="P40"><text:span text:style-name="T41">「普通教師之特教知能研習</text:span><text:span text:style-name="T42">」</text:span><text:span text:style-name="T43">實施計畫</text:span></text:p>
      <text:list text:style-name="LFO1" text:continue-numbering="true">
        <text:list-item>
          <text:p text:style-name="P44"><text:span text:style-name="T45">依據</text:span><text:span text:style-name="T46">：</text:span><text:span text:style-name="T47">新竹市</text:span><text:span text:style-name="T48">110</text:span><text:span text:style-name="T49">年度特殊教育重點工作會議</text:span><text:span text:style-name="T50">。</text:span></text:p>
        </text:list-item>
      </text:list>
      <text:p text:style-name="P51"><text:span text:style-name="T52">二</text:span><text:span text:style-name="T53">、</text:span><text:span text:style-name="T54">目的</text:span><text:span text:style-name="T55">：</text:span></text:p>
      <text:p text:style-name="P56">1.協助普通教師對特殊教育學生身心特質及行為問題之認識，以增進教師特教知能及提供學生特教專業輔導。</text:p>
      <text:p text:style-name="P57">2.提昇教師特殊教育專業知能及輔導特教學生之知能，促進教師專業整合，實施有效教學。</text:p>
      <text:p text:style-name="P58"><text:span text:style-name="T59">三</text:span><text:span text:style-name="T60">、</text:span><text:span text:style-name="T61">主辦單位</text:span><text:span text:style-name="T62">：</text:span><text:span text:style-name="T63">新竹市政府</text:span></text:p>
      <text:p text:style-name="P64"><text:span text:style-name="T65">四</text:span><text:span text:style-name="T66">、</text:span><text:span text:style-name="T67">承辦單位</text:span><text:span text:style-name="T68">：</text:span><text:span text:style-name="T69">新竹市立竹光國中</text:span></text:p>
      <text:p text:style-name="P70"><text:span text:style-name="T71">五</text:span><text:span text:style-name="T72">、</text:span><text:span text:style-name="T73">研習時間</text:span><text:span text:style-name="T74">：</text:span><text:span text:style-name="T75">110</text:span><text:span text:style-name="T76">年</text:span><text:span text:style-name="T77"><text:s/>11<text:s/></text:span><text:span text:style-name="T78">月</text:span><text:span text:style-name="T79"><text:s/></text:span><text:span text:style-name="T80">19<text:s/></text:span><text:span text:style-name="T81">日</text:span><text:span text:style-name="T82"><text:s/></text:span><text:span text:style-name="T83">(</text:span><text:span text:style-name="T84">五</text:span><text:span text:style-name="T85">)<text:s/></text:span><text:span text:style-name="T86">下午</text:span><text:span text:style-name="T87">13:30-16:30</text:span><text:span text:style-name="T88">。</text:span></text:p>
      <text:p text:style-name="P89"><text:span text:style-name="T90">六</text:span><text:span text:style-name="T91">、</text:span><text:span text:style-name="T92">研習地點</text:span><text:span text:style-name="T93">：線上</text:span><text:span text:style-name="T94">Google Meet (</text:span><text:span text:style-name="T95">課程代碼</text:span><text:span text:style-name="T96"><text:s/></text:span><text:span text:style-name="T97">kit-inkz-qvt</text:span><text:span text:style-name="T98">)</text:span></text:p>
      <text:p text:style-name="P99"><text:span text:style-name="T100">七</text:span><text:span text:style-name="T101">、</text:span><text:span text:style-name="T102">講師</text:span><text:span text:style-name="T103">：王意中</text:span><text:span text:style-name="T104"><text:s text:c="2"/></text:span><text:span text:style-name="T105">臨床心理師</text:span></text:p>
      <text:p text:style-name="P106"><text:span text:style-name="T107">八</text:span><text:span text:style-name="T108">、</text:span><text:span text:style-name="T109">研習對象</text:span><text:span text:style-name="T110">：</text:span><text:span text:style-name="T111">本市國中數學教師</text:span><text:span text:style-name="T112">。</text:span></text:p>
      <text:p text:style-name="P113"><text:span text:style-name="T114"><text:s text:c="13"/></text:span><text:span text:style-name="T115"><text:s/></text:span><text:span text:style-name="T116">(</text:span><text:span text:style-name="T117">請新竹市教師務必使用</text:span><text:span text:style-name="T118">tmail</text:span><text:span text:style-name="T119">帳號登入</text:span><text:span text:style-name="T120">Meet)</text:span></text:p>
      <text:p text:style-name="P121"><text:span text:style-name="T122">九</text:span><text:span text:style-name="T123">、</text:span><text:span text:style-name="T124">課程表</text:span><text:span text:style-name="T125">：</text:span><text:span text:style-name="T126">如附件一</text:span><text:span text:style-name="T127">。</text:span></text:p>
      <text:p text:style-name="P128"><text:span text:style-name="T129">十</text:span><text:span text:style-name="T130">、</text:span><text:span text:style-name="T131">報名</text:span><text:span text:style-name="T132">：</text:span><text:span text:style-name="T133">請參加人員於</text:span><text:span text:style-name="T134">110</text:span><text:span text:style-name="T135">年</text:span><text:span text:style-name="T136"><text:s/>1</text:span><text:span text:style-name="T137">1</text:span><text:span text:style-name="T138">月</text:span><text:span text:style-name="T139"><text:s/>18</text:span><text:span text:style-name="T140"><text:s/></text:span><text:span text:style-name="T141">日</text:span><text:span text:style-name="T142">（</text:span><text:span text:style-name="T143">星期四</text:span><text:span text:style-name="T144">）</text:span><text:span text:style-name="T145">16:00</text:span><text:span text:style-name="T146">前至研習護照報名</text:span><text:span text:style-name="T147">。</text:span></text:p>
      <text:p text:style-name="P148"><text:span text:style-name="T149">十一</text:span><text:span text:style-name="T150">、</text:span><text:span text:style-name="T151">差假</text:span><text:span text:style-name="T152">：</text:span><text:span text:style-name="T153">參加人員與工作人員研習期間准予公假登記</text:span><text:span text:style-name="T154">。</text:span></text:p>
      <text:p text:style-name="P155"><text:span text:style-name="T156">十二</text:span><text:span text:style-name="T157">、</text:span><text:span text:style-name="T158">全程參加本研習活動之教師核予</text:span><text:span text:style-name="T159"><text:s/></text:span><text:span text:style-name="T160">3<text:s/></text:span><text:span text:style-name="T161">小時研習時數</text:span><text:span text:style-name="T162">。</text:span></text:p>
      <text:p text:style-name="P163"><text:span text:style-name="T164">十三</text:span><text:span text:style-name="T165">、</text:span><text:span text:style-name="T166">經費</text:span><text:span text:style-name="T167">:</text:span><text:span text:style-name="T168">辦理本活動所需的經費</text:span><text:span text:style-name="T169">，</text:span><text:span text:style-name="T170">由教育處專款補助</text:span><text:span text:style-name="T171">。</text:span></text:p>
      <text:p text:style-name="P172"><text:span text:style-name="T173">十四、</text:span><text:span text:style-name="T174">承辦本研習工作人員依新竹市教育專業人員獎懲規定「新竹市教育專業人員獎勵標準表」類別三予以敘獎鼓勵。</text:span></text:p>
      <text:p text:style-name="P175"><text:span text:style-name="T176">十五</text:span><text:span text:style-name="T177">、</text:span><text:span text:style-name="T178">本計畫奉核定後實施</text:span><text:span text:style-name="T179">，</text:span><text:span text:style-name="T180">修正時亦同</text:span><text:span text:style-name="T181">。</text:span></text:p>
      <text:p text:style-name="P182"/>
      <text:p text:style-name="P183"><text:span text:style-name="T184">附件一</text:span></text:p>
      <text:p text:style-name="P185"><text:span text:style-name="T186">新竹市</text:span><text:span text:style-name="T187">110</text:span><text:span text:style-name="T188">年度特殊教育專業知能研習</text:span><text:span text:style-name="T189">—</text:span></text:p>
      <text:p text:style-name="P190"><text:span text:style-name="T191">「普通教師之特教知能研習</text:span><text:span text:style-name="T192">」</text:span><text:span text:style-name="T193">課程表</text:span></text:p>
      <text:p text:style-name="P194"><text:span text:style-name="T195">研習地點：新竹市竹光國中</text:span><text:span text:style-name="T196"><text:s/></text:span><text:span text:style-name="T197">線上</text:span><text:span text:style-name="T198">Google Meet</text:span><text:span text:style-name="T199">(</text:span><text:span text:style-name="T200">課程代碼</text:span><text:span text:style-name="T201"><text:s/></text:span><text:span text:style-name="T202">kit-inkz-qvt</text:span><text:span text:style-name="T203">)</text:span></text:p>
      <text:p text:style-name="P204">研習時間：110年11月19日(星期五)13：30-16：30 (共三小時)</text:p>
      <text:p text:style-name="P205">研習課程規劃：</text:p>
      <text:p text:style-name="P206"><text:span text:style-name="T207"><text:s text:c="4"/></text:span><text:span text:style-name="T208">是學不會</text:span><text:span text:style-name="T209">?</text:span><text:span text:style-name="T210">還是不想學</text:span><text:span text:style-name="T211">?</text:span><text:span text:style-name="T212">談動機低落學生的輔導策略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時間</text:p>
          </table:table-cell>
          <table:table-cell table:style-name="TableCell220">
            <text:p text:style-name="P221">主題</text:p>
          </table:table-cell>
          <table:table-cell table:style-name="TableCell222">
            <text:p text:style-name="P223">主持人/講師</text:p>
          </table:table-cell>
        </table:table-row>
        <table:table-row table:style-name="TableRow224">
          <table:table-cell table:style-name="TableCell225">
            <text:p text:style-name="P226">13：30-13：35</text:p>
          </table:table-cell>
          <table:table-cell table:style-name="TableCell227">
            <text:p text:style-name="P228">報到暨開場致詞</text:p>
          </table:table-cell>
          <table:table-cell table:style-name="TableCell229">
            <text:p text:style-name="P230">彭元豐<text:s/>校長</text:p>
          </table:table-cell>
        </table:table-row>
        <table:table-row table:style-name="TableRow231">
          <table:table-cell table:style-name="TableCell232">
            <text:p text:style-name="P233">13：35-16：30</text:p>
          </table:table-cell>
          <table:table-cell table:style-name="TableCell234">
            <text:list text:style-name="LFO2" text:continue-numbering="true">
              <text:list-item>
                <text:p text:style-name="P235">學習動機成因分析與介紹。</text:p>
              </text:list-item>
              <text:list-item>
                <text:p text:style-name="P236">輔導策略及實際案例分析。</text:p>
              </text:list-item>
              <text:list-item>
                <text:p text:style-name="P237">互動討論分享。</text:p>
              </text:list-item>
            </text:list>
          </table:table-cell>
          <table:table-cell table:style-name="TableCell238">
            <text:p text:style-name="P239">王意中<text:s/>臨床心理師</text:p>
          </table:table-cell>
        </table:table-row>
      </table:table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44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6T17:45:00Z</meta:creation-date>
    <dc:date>2021-09-26T17:46:00Z</dc:date>
    <meta:print-date>2020-11-18T03:17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39" meta:character-count="936" meta:row-count="6" meta:non-whitespace-character-count="798"/>
  </office:meta>
</office:document-meta>
</file>