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清單段落" style:list-style-name="LFO2" style:family="paragraph">
      <style:paragraph-properties fo:line-height="0.2777in" fo:margin-left="0.3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清單段落" style:list-style-name="LFO3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3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paragraph-properties fo:line-height="0.2777in" fo:margin-left="0.6006in" fo:text-indent="-0.6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line-height="0.2777in" fo:margin-left="0.6006in" fo:text-indent="-0.6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fo:line-height="0.2777in" fo:margin-left="0.3444in" fo:text-indent="-0.34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" style:parent-style-name="內文" style:family="paragraph">
      <style:paragraph-properties style:snap-to-layout-grid="false" fo:line-height="0.2777in" fo:margin-right="-0.1312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8" style:family="table-column">
      <style:table-column-properties style:column-width="1.1923in"/>
    </style:style>
    <style:style style:name="TableColumn99" style:family="table-column">
      <style:table-column-properties style:column-width="1.7in"/>
    </style:style>
    <style:style style:name="TableColumn100" style:family="table-column">
      <style:table-column-properties style:column-width="0.0347in"/>
    </style:style>
    <style:style style:name="TableColumn101" style:family="table-column">
      <style:table-column-properties style:column-width="1.1173in"/>
    </style:style>
    <style:style style:name="TableColumn102" style:family="table-column">
      <style:table-column-properties style:column-width="1.7166in"/>
    </style:style>
    <style:style style:name="Table97" style:family="table">
      <style:table-properties style:width="5.7611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34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138" style:family="table-row">
      <style:table-row-properties style:min-row-height="1.7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143" style:family="table-row">
      <style:table-row-properties style:min-row-height="0.28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1.76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64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6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67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110年度學生輔導諮商中心工作計畫</text:p>
      <text:p text:style-name="P2">【愛的破冰-以孩子為中心，創造親子/師生心連結】實施計畫</text:p>
      <text:p text:style-name="P3"/>
      <text:list text:style-name="LFO2" text:continue-numbering="true">
        <text:list-item>
          <text:p text:style-name="P4">依據</text:p>
        </text:list-item>
      </text:list>
      <text:list text:style-name="LFO3" text:continue-numbering="true">
        <text:list-item>
          <text:p text:style-name="P5">新竹市110年度學生輔導諮商中心計畫。</text:p>
        </text:list-item>
        <text:list-item>
          <text:p text:style-name="P6">新竹市110年度專業人員參與中小學生輔導工作計畫。</text:p>
        </text:list-item>
      </text:list>
      <text:p text:style-name="P7">二、目的</text:p>
      <text:p text:style-name="P8">（一）透過講師的帶領，了解孩子行為背後的意義。</text:p>
      <text:p text:style-name="P9">（二）透過討論與分享，探討面對孩子負向行為時的正向思考方向與因應之道。<text:s/></text:p>
      <text:p text:style-name="P10"><text:span text:style-name="T11">（三）當了解孩子內在的語言後，討論如何創造更有品質的親子或師生互動</text:span><text:span text:style-name="T12">相處</text:span><text:span text:style-name="T13">。</text:span></text:p>
      <text:p text:style-name="P14">三、辦理單位</text:p>
      <text:p text:style-name="P15"><text:span text:style-name="T16">（一）指導單位：教育部</text:span></text:p>
      <text:p text:style-name="P17">（二）主辦單位：新竹市政府</text:p>
      <text:p text:style-name="P18"><text:span text:style-name="T19">（三）承辦單位：</text:span><text:span text:style-name="T20">新竹市學生輔導諮商中心 <text:s text:c="2"/></text:span></text:p>
      <text:p text:style-name="P21"><text:span text:style-name="T22">四、講座辦理時間：</text:span><text:span text:style-name="T23">1</text:span><text:span text:style-name="T24">10</text:span><text:span text:style-name="T25">年</text:span><text:span text:style-name="T26">9</text:span><text:span text:style-name="T27">月</text:span><text:span text:style-name="T28">1日（</text:span><text:span text:style-name="T29">三</text:span><text:span text:style-name="T30">）至11月</text:span><text:span text:style-name="T31">30</text:span><text:span text:style-name="T32">日（</text:span><text:span text:style-name="T33">二</text:span><text:span text:style-name="T34">）。</text:span></text:p>
      <text:p text:style-name="P35">五、實施方式 <text:s/></text:p>
      <text:p text:style-name="P36"><text:span text:style-name="T37">（一）講座共</text:span><text:span text:style-name="T38">25</text:span><text:span text:style-name="T39">場供申請，每場次共</text:span><text:span text:style-name="T40">100</text:span><text:span text:style-name="T41">分鐘，由輔諮中心安排心理師</text:span><text:span text:style-name="T42">或社工師</text:span><text:span text:style-name="T43">到校擔任講座講師。</text:span></text:p>
      <text:p text:style-name="P44"><text:span text:style-name="T45">（二）研習對象以「教師」或「家長」為主</text:span><text:span text:style-name="T46">（兩個對象可合併辦理）</text:span><text:span text:style-name="T47">。</text:span></text:p>
      <text:p text:style-name="P48"><text:span text:style-name="T49">（二）請</text:span><text:span text:style-name="T50">5</text:span><text:span text:style-name="T51">/</text:span><text:span text:style-name="T52">21</text:span><text:span text:style-name="T53">（</text:span><text:span text:style-name="T54">五</text:span><text:span text:style-name="T55">）</text:span><text:span text:style-name="T56">前於輔諮中心網站</text:span><text:span text:style-name="T57">-1</text:span><text:span text:style-name="T58">10</text:span><text:span text:style-name="T59">年講座專區進行</text:span><text:span text:style-name="T60">線上申請</text:span><text:span text:style-name="T61">。</text:span></text:p>
      <text:p text:style-name="P62">（三）於輔諮中心網站另公告講師名單、各校講座時間與研習授權碼(並另外發文通知)。</text:p>
      <text:p text:style-name="P63">（四）公告後，請學校主動聯繫講師確認講座時間、地點與需求（講師聯絡資訊詳見輔諮中心網站），講師領據由輔諮中心統一處理。</text:p>
      <text:p text:style-name="P64"><text:span text:style-name="T65">（五）活動辦理完畢後將訊息發佈於</text:span><text:span text:style-name="T66">校園新聞網</text:span><text:span text:style-name="T67">，並於</text:span><text:span text:style-name="T68">兩週內</text:span><text:span text:style-name="T69">，將</text:span><text:span text:style-name="T70">成果表</text:span><text:span text:style-name="T71">（附表一），上傳學管科資料填報平台。</text:span></text:p>
      <text:p text:style-name="P72"><text:span text:style-name="T73">六</text:span><text:span text:style-name="T74">、</text:span><text:span text:style-name="T75">聯絡方式</text:span><text:span text:style-name="T76">：請洽輔諮中心余婉禎主任，電話03-5286661或信箱 <text:s/></text:span><text:span text:style-name="T77">02538@ems.hccg.gov.tw</text:span><text:span text:style-name="T78">。</text:span></text:p>
      <text:p text:style-name="P79"><text:span text:style-name="T80">七、 經費來源：</text:span><text:span text:style-name="T81">辦理本項活動所需經費，由教育部專款補助。</text:span></text:p>
      <text:p text:style-name="P82"><text:span text:style-name="T83">八</text:span><text:span text:style-name="T84">、</text:span><text:span text:style-name="T85">其它：</text:span><text:span text:style-name="T86">參加研習及講師請各單位依規給予公（差）假登記。</text:span></text:p>
      <text:p text:style-name="P87"><text:span text:style-name="T88">九</text:span><text:span text:style-name="T89">、本計畫由新竹市政府陳教育部，奉核定後實施。</text:span></text:p>
      <text:p text:style-name="P90"/>
      <text:p text:style-name="內文"/>
      <text:p text:style-name="內文"/>
      <text:p text:style-name="內文"/>
      <text:p text:style-name="內文"/>
      <text:p text:style-name="內文"><draw:frame draw:z-index="251659264" draw:id="id0" draw:style-name="a0" draw:name="文字方塊 1" text:anchor-type="paragraph" svg:x="5.20694in" svg:y="-0.56806in" svg:width="0.80347in" svg:height="0.34931in" style:rel-width="scale" style:rel-height="scale"><draw:text-box><text:p text:style-name="內文">附表一</text:p></draw:text-box><svg:title/><svg:desc/></draw:frame></text:p>
      <text:p text:style-name="P91">110年度新竹市學生輔導諮商中心工作計畫</text:p>
      <text:p text:style-name="P92"><text:span text:style-name="T93">【</text:span><text:span text:style-name="T94">愛的破冰-以孩子為中心，創造親子/師生心連結</text:span><text:span text:style-name="T95">】</text:span><text:span text:style-name="T96">成果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研習日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研習時間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辦理學校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辦理地點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講師姓名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參加對象</text:p>
            <text:p text:style-name="P130">（請一併敘明參加人數）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對講座的滿意程度</text:p>
          </table:table-cell>
          <table:table-cell table:style-name="TableCell136" table:number-columns-spanned="4">
            <text:p text:style-name="P137">□非常滿意<text:s/>□滿意<text:s/>□尚可<text:s/>□不滿意<text:s/>□非常不滿意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講座的收穫與建議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研習照片</text:p>
          </table:table-cell>
          <table:covered-table-cell/>
          <table:table-cell table:style-name="TableCell146" table:number-columns-spanned="3">
            <text:p text:style-name="P147">發佈校園新聞網截圖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table-cell table:style-name="TableCell156" table:number-columns-spanned="3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4">請於講座結束二週內，上傳成果檔案至學管科資料填報平台。</text:p>
        </text:list-item>
      </text:list>
      <text:p text:style-name="P165"/>
      <text:p text:style-name="P166"/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295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countert</meta:initial-creator>
    <dc:creator>User</dc:creator>
    <meta:creation-date>2021-05-14T10:20:00Z</meta:creation-date>
    <dc:date>2021-05-14T10:20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