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5715in" style:use-optimal-column-width="false"/>
    </style:style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1.95in" style:use-optimal-column-width="false"/>
    </style:style>
    <style:style style:name="Table16" style:family="table">
      <style:table-properties style:width="6.8687in" fo:margin-left="0in" table:align="center"/>
    </style:style>
    <style:style style:name="TableRow20" style:family="table-row">
      <style:table-row-properties style:min-row-height="0.544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66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43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44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45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46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47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</office:automatic-styles>
  <office:body>
    <office:text text:use-soft-page-breaks="true">
      <text:p text:style-name="P1">新竹市東區竹蓮國小健康促進—健康體位教師研習</text:p>
      <text:p text:style-name="P2">一、依據：</text:p>
      <text:p text:style-name="P3">1.新竹市110學年度學校健康促進計畫。</text:p>
      <text:p text:style-name="P4">2.學校衛生法第十九條——學校應加強辦理健康促進及建立健康生活行為等活動。</text:p>
      <text:p text:style-name="P5">3.新竹市政府110年9月11日府教體字第1100138567號。</text:p>
      <text:p text:style-name="P6">二、主辦單位：新竹市東區竹蓮國民小學</text:p>
      <text:p text:style-name="P7">三、承辦單位：新竹市東區竹蓮國民小學學務處</text:p>
      <text:p text:style-name="P8">四、辦理地點：竹蓮國小竹夢館3樓會議室</text:p>
      <text:p text:style-name="P9">五、辦理時間：110年9月22日(三)，13時30分至15時30分止。</text:p>
      <text:p text:style-name="P10">六、參加人員：新竹市東區竹蓮國小教職員工</text:p>
      <text:p text:style-name="P11">七、報名方式：報名人員請於上課日前逕行上教師研習中心完成報名。</text:p>
      <text:p text:style-name="P12">八、會議內容及時間表：</text:p>
      <text:p text:style-name="P13"><text:s text:c="3"/>日期：110年9月22日(三)，13時30分至15時30分止。</text:p>
      <text:p text:style-name="P14"><text:s text:c="3"/>地點：竹蓮國小竹夢館3樓會議室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講題</text:p>
          </table:table-cell>
          <table:table-cell table:style-name="TableCell25">
            <text:p text:style-name="P26">講師</text:p>
          </table:table-cell>
        </table:table-row>
        <table:table-row table:style-name="TableRow27">
          <table:table-cell table:style-name="TableCell28">
            <text:p text:style-name="P29">13:30-15:30</text:p>
          </table:table-cell>
          <table:table-cell table:style-name="TableCell30">
            <text:p text:style-name="P31">健康體位：慢性病與視力</text:p>
          </table:table-cell>
          <table:table-cell table:style-name="TableCell32">
            <text:p text:style-name="P33">馬偕醫院</text:p>
            <text:p text:style-name="P34">蕭惠芳護理師</text:p>
          </table:table-cell>
        </table:table-row>
      </table:table>
      <text:p text:style-name="P35"/>
      <text:p text:style-name="P36">九、經費：由本校110學年度健康促進-健康體位經費支出。</text:p>
      <text:p text:style-name="P37">十、本計畫陳核後實施，修改時亦同。</text:p>
      <text:p text:style-name="P38">十一、防疫期間請參與研習的教師做好健康自主管理，除配合該場地防疫措施，全程戴上口罩，有發燒或呼吸道症狀的教師請勿入場。<text:s/></text:p>
      <text:p text:style-name="P39"/>
      <text:p text:style-name="P40"/>
      <text:p text:style-name="P41"/>
      <text:p text:style-name="P42"/>
      <text:p text:style-name="內文"><text:span text:style-name="T43">承辦人</text:span><text:span text:style-name="T44"><text:s text:c="14"/></text:span><text:span text:style-name="T45">處室主管</text:span><text:span text:style-name="T46"><text:s text:c="19"/></text:span><text:span text:style-name="T4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9-13T08:02:00Z</meta:creation-date>
    <dc:date>2021-09-13T08:02:00Z</dc:date>
    <meta:print-date>2012-01-10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