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-0.002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-0.0486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letter-spacing="-0.0027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letter-spacing="0.0006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-0.0486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-0.05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2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21" style:family="table">
      <style:table-properties style:width="7.3826in" fo:margin-left="0.173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59" style:parent-style-name="內文" style:family="paragraph">
      <style:paragraph-properties style:text-autospace="none"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65" style:parent-style-name="內文" style:family="paragraph">
      <style:paragraph-properties style:text-autospace="none"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7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9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1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1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131" style:parent-style-name="內文" style:family="paragraph">
      <style:paragraph-properties style:text-autospace="none"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137" style:parent-style-name="內文" style:family="paragraph">
      <style:paragraph-properties style:text-autospace="none"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14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15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160" style:parent-style-name="內文" style:family="paragraph">
      <style:paragraph-properties style:text-autospace="none"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182" style:parent-style-name="內文" style:family="paragraph">
      <style:paragraph-properties style:text-autospace="none"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fo:text-align="center" fo:line-height="0.1937in" fo:margin-right="0.109in"/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P194" style:parent-style-name="內文" style:family="paragraph">
      <style:paragraph-properties style:punctuation-wrap="simple" style:text-autospace="none" fo:text-align="center" fo:line-height="0.1937in" fo:margin-right="0.109in"/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97" style:parent-style-name="內文" style:family="paragraph">
      <style:paragraph-properties style:punctuation-wrap="simple" style:text-autospace="none" fo:text-align="center" fo:margin-top="0.0347in" fo:text-indent="0.1388in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203" style:parent-style-name="內文" style:family="paragraph">
      <style:paragraph-properties style:punctuation-wrap="simple" style:text-autospace="none"/>
    </style:style>
    <style:style style:name="T20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fo:text-align="center" fo:margin-top="0.0347in" fo:margin-right="0.1263in"/>
      <style:text-properties style:font-name="標楷體" style:font-name-asian="標楷體" style:letter-kerning="false" fo:font-size="10pt" style:font-size-asian="10pt" style:font-size-complex="10pt"/>
    </style:style>
    <style:style style:name="P207" style:parent-style-name="內文" style:family="paragraph">
      <style:paragraph-properties style:punctuation-wrap="simple" style:text-autospace="none" fo:text-align="center" fo:margin-top="0.0347in" fo:margin-right="0.1263in"/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210" style:parent-style-name="內文" style:family="paragraph">
      <style:paragraph-properties style:punctuation-wrap="simple" style:text-autospace="none" fo:text-align="center"/>
    </style:style>
    <style:style style:name="T21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/>
    </style:style>
    <style:style style:name="P214" style:parent-style-name="內文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fo:text-align="center" fo:line-height="0.1937in" fo:margin-right="0.109in"/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P224" style:parent-style-name="內文" style:family="paragraph">
      <style:paragraph-properties style:punctuation-wrap="simple" style:text-autospace="none" fo:text-align="center" fo:line-height="0.1937in" fo:margin-right="0.109in"/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227" style:parent-style-name="內文" style:family="paragraph">
      <style:paragraph-properties style:punctuation-wrap="simple" style:text-autospace="none" fo:text-align="center" fo:margin-top="0.0347in" fo:text-indent="0.1388in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233" style:parent-style-name="內文" style:family="paragraph">
      <style:paragraph-properties style:punctuation-wrap="simple" style:text-autospace="none"/>
    </style:style>
    <style:style style:name="T23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fo:text-align="center" fo:margin-top="0.0347in" fo:margin-right="0.1263in"/>
      <style:text-properties style:font-name="標楷體" style:font-name-asian="標楷體" style:letter-kerning="false" fo:font-size="10pt" style:font-size-asian="10pt" style:font-size-complex="10pt"/>
    </style:style>
    <style:style style:name="P237" style:parent-style-name="內文" style:family="paragraph">
      <style:paragraph-properties style:punctuation-wrap="simple" style:text-autospace="none" fo:text-align="center" fo:margin-top="0.0347in" fo:margin-right="0.1263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240" style:parent-style-name="內文" style:family="paragraph">
      <style:paragraph-properties style:punctuation-wrap="simple" style:text-autospace="none" fo:text-align="center"/>
    </style:style>
    <style:style style:name="T24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/>
    </style:style>
    <style:style style:name="P244" style:parent-style-name="內文" style:family="paragraph">
      <style:paragraph-properties style:text-autospace="none" fo:text-align="center"/>
    </style:style>
    <style:style style:name="T245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fo:text-align="center" fo:line-height="0.1937in" fo:margin-right="0.109in"/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P254" style:parent-style-name="內文" style:family="paragraph">
      <style:paragraph-properties style:punctuation-wrap="simple" style:text-autospace="none" fo:text-align="center" fo:line-height="0.1937in" fo:margin-right="0.109in"/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257" style:parent-style-name="內文" style:family="paragraph">
      <style:paragraph-properties style:punctuation-wrap="simple" style:text-autospace="none" fo:text-align="center" fo:margin-top="0.0347in" fo:text-indent="0.1388in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263" style:parent-style-name="內文" style:family="paragraph">
      <style:paragraph-properties style:punctuation-wrap="simple" style:text-autospace="none"/>
    </style:style>
    <style:style style:name="T26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fo:text-align="center" fo:margin-top="0.0347in" fo:margin-right="0.1263in"/>
      <style:text-properties style:font-name="標楷體" style:font-name-asian="標楷體" style:letter-kerning="false" fo:font-size="10pt" style:font-size-asian="10pt" style:font-size-complex="10pt"/>
    </style:style>
    <style:style style:name="P267" style:parent-style-name="內文" style:family="paragraph">
      <style:paragraph-properties style:punctuation-wrap="simple" style:text-autospace="none" fo:text-align="center" fo:margin-top="0.0347in" fo:margin-right="0.1263in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271" style:parent-style-name="內文" style:family="paragraph">
      <style:paragraph-properties style:punctuation-wrap="simple" style:text-autospace="none" fo:text-align="center"/>
    </style:style>
    <style:style style:name="T272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/>
    </style:style>
    <style:style style:name="P275" style:parent-style-name="內文" style:family="paragraph">
      <style:paragraph-properties style:text-autospace="none" fo:text-align="center"/>
    </style:style>
    <style:style style:name="T276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290" style:parent-style-name="內文" style:family="paragraph">
      <style:paragraph-properties style:text-autospace="none"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296" style:parent-style-name="內文" style:family="paragraph">
      <style:paragraph-properties style:text-autospace="none"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1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20" style:parent-style-name="內文" style:family="paragraph">
      <style:paragraph-properties style:text-autospace="none" style:snap-to-layout-grid="false" fo:text-align="center" style:line-height-at-least="0.1666in"/>
    </style:style>
    <style:style style:name="T32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3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3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4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44" style:parent-style-name="內文" style:family="paragraph">
      <style:paragraph-properties style:text-autospace="none" style:snap-to-layout-grid="false" fo:text-align="center" style:line-height-at-least="0.1666in"/>
    </style:style>
    <style:style style:name="T34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fo:text-align="center" fo:line-height="0.1937in" fo:margin-right="0.109in"/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P356" style:parent-style-name="內文" style:family="paragraph">
      <style:paragraph-properties style:punctuation-wrap="simple" style:text-autospace="none" fo:text-align="center" fo:line-height="0.1937in" fo:margin-right="0.109in"/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59" style:parent-style-name="內文" style:family="paragraph">
      <style:paragraph-properties style:punctuation-wrap="simple" style:text-autospace="none" fo:text-align="center" fo:margin-top="0.0347in" fo:text-indent="0.1388in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65" style:parent-style-name="內文" style:family="paragraph">
      <style:paragraph-properties style:punctuation-wrap="simple" style:text-autospace="none"/>
    </style:style>
    <style:style style:name="T366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 fo:text-align="center" fo:margin-top="0.0347in" fo:margin-right="0.1263in"/>
      <style:text-properties style:font-name="標楷體" style:font-name-asian="標楷體" style:letter-kerning="false" fo:font-size="10pt" style:font-size-asian="10pt" style:font-size-complex="10pt"/>
    </style:style>
    <style:style style:name="P369" style:parent-style-name="內文" style:family="paragraph">
      <style:paragraph-properties style:punctuation-wrap="simple" style:text-autospace="none" fo:text-align="center" fo:margin-top="0.0347in" fo:margin-right="0.1263in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73" style:parent-style-name="內文" style:family="paragraph">
      <style:paragraph-properties style:punctuation-wrap="simple" style:text-autospace="none" fo:text-align="center"/>
    </style:style>
    <style:style style:name="T37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/>
    </style:style>
    <style:style style:name="P377" style:parent-style-name="內文" style:family="paragraph">
      <style:paragraph-properties style:text-autospace="none" fo:text-align="center"/>
    </style:style>
    <style:style style:name="T378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92" style:parent-style-name="內文" style:family="paragraph">
      <style:paragraph-properties style:text-autospace="none"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text-autospace="none" fo:text-align="center" fo:margin-top="0.0347in" fo:margin-right="0.1263in"/>
      <style:text-properties style:font-name="標楷體" style:font-name-asian="標楷體" style:letter-kerning="false" fo:font-size="10pt" style:font-size-asian="10pt" style:font-size-complex="10pt"/>
    </style:style>
    <style:style style:name="P396" style:parent-style-name="內文" style:family="paragraph">
      <style:paragraph-properties style:punctuation-wrap="simple" style:text-autospace="none" fo:text-align="center" fo:margin-top="0.0347in" fo:margin-right="0.1263in"/>
    </style:style>
    <style:style style:name="T3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400" style:parent-style-name="內文" style:family="paragraph">
      <style:paragraph-properties style:text-autospace="none" style:snap-to-layout-grid="false" fo:text-align="center" style:line-height-at-least="0.1666in"/>
    </style:style>
    <style:style style:name="T40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/>
    </style:style>
    <style:style style:name="T40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4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P41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2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4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42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9pt" style:font-size-asian="9pt" style:font-size-complex="10pt"/>
    </style:style>
  </office:automatic-styles>
  <office:body>
    <office:text text:use-soft-page-breaks="true">
      <text:p text:style-name="P1"><text:span text:style-name="T2">新竹市</text:span><text:span text:style-name="T3">國</text:span><text:span text:style-name="T4">教輔導團</text:span><text:span text:style-name="T5"><text:s/></text:span><text:span text:style-name="T6">1</text:span><text:span text:style-name="T7">10</text:span><text:span text:style-name="T8">學年度第</text:span><text:span text:style-name="T9"><text:s/></text:span><text:span text:style-name="T10">1</text:span><text:span text:style-name="T11"><text:s/></text:span><text:span text:style-name="T12">學期國</text:span><text:span text:style-name="T13">文</text:span><text:span text:style-name="T14">領</text:span><text:span text:style-name="T15">域</text:span><text:span text:style-name="T16">-</text:span><text:span text:style-name="T17">國小</text:span><text:span text:style-name="T18">組</text:span><text:span text:style-name="T19">行事曆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性質</text:p>
          </table:table-cell>
          <table:table-cell table:style-name="TableCell33">
            <text:p text:style-name="P34">週次</text:p>
          </table:table-cell>
          <table:table-cell table:style-name="TableCell35">
            <text:p text:style-name="P36">活動名稱</text:p>
          </table:table-cell>
          <table:table-cell table:style-name="TableCell37">
            <text:p text:style-name="P38">日期(星期)/時間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持人/講師</text:p>
          </table:table-cell>
          <table:table-cell table:style-name="TableCell43">
            <text:p text:style-name="P44">出席對象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團員工作會議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期初團務會議</text:p>
          </table:table-cell>
          <table:table-cell table:style-name="TableCell54">
            <text:p text:style-name="P55">110年09月06日(一)</text:p>
            <text:p text:style-name="P56">13:30-16:00</text:p>
          </table:table-cell>
          <table:table-cell table:style-name="TableCell57">
            <text:p text:style-name="P58">東門國小</text:p>
            <text:p text:style-name="P59"><text:span text:style-name="T60">第一會議室</text:span></text:p>
          </table:table-cell>
          <table:table-cell table:style-name="TableCell61">
            <text:p text:style-name="P62">李阿丹校長</text:p>
          </table:table-cell>
          <table:table-cell table:style-name="TableCell63">
            <text:p text:style-name="P64">全體輔導員</text:p>
            <text:p text:style-name="P65"><text:span text:style-name="T66">(含儲備輔導員)</text:span></text:p>
          </table:table-cell>
          <table:table-cell table:style-name="TableCell67">
            <text:p text:style-name="P68">學年行事規劃工作分配</text:p>
          </table:table-cell>
        </table:table-row>
        <table:table-row table:style-name="TableRow69">
          <table:table-cell table:style-name="TableCell70">
            <text:p text:style-name="P71">期初領召會議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期初各校領域</text:p>
            <text:p text:style-name="P76">召集人會議</text:p>
            <text:p text:style-name="P77">--優良素養導向紙筆評量試題分享</text:p>
          </table:table-cell>
          <table:table-cell table:style-name="TableCell78">
            <text:p text:style-name="P79">110年09月22日(三)</text:p>
            <text:p text:style-name="P80">13:30-16:00</text:p>
          </table:table-cell>
          <table:table-cell table:style-name="TableCell81">
            <text:p text:style-name="P82">教師研習中心</text:p>
          </table:table-cell>
          <table:table-cell table:style-name="TableCell83">
            <text:p text:style-name="P84">李阿丹校長/</text:p>
            <text:p text:style-name="P85">黃美鴻校長</text:p>
            <text:p text:style-name="P86">張淯僑老師</text:p>
            <text:p text:style-name="P87">練芳妤老師</text:p>
            <text:p text:style-name="P88">曾品綺老師</text:p>
          </table:table-cell>
          <table:table-cell table:style-name="TableCell89">
            <text:p text:style-name="P90">各校領召一名</text:p>
            <text:p text:style-name="P91">語文輔導團團員</text:p>
            <text:p text:style-name="P92">(含儲備輔導員)</text:p>
          </table:table-cell>
          <table:table-cell table:style-name="TableCell93">
            <text:p text:style-name="P94">請各校至少指派一員參與</text:p>
          </table:table-cell>
        </table:table-row>
        <table:table-row table:style-name="TableRow95">
          <table:table-cell table:style-name="TableCell96">
            <text:p text:style-name="P97">團員</text:p>
            <text:p text:style-name="P98">進修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10學年度期初</text:p>
            <text:p text:style-name="P103">團員大會及國中小</text:p>
            <text:p text:style-name="P104">課程銜接研討</text:p>
          </table:table-cell>
          <table:table-cell table:style-name="TableCell105">
            <text:p text:style-name="P106">110年09月23日(四)</text:p>
            <text:p text:style-name="P107">08:30-16:00</text:p>
          </table:table-cell>
          <table:table-cell table:style-name="TableCell108">
            <text:p text:style-name="P109">教師研習中心</text:p>
          </table:table-cell>
          <table:table-cell table:style-name="TableCell110">
            <text:p text:style-name="P111">潘致惠校長</text:p>
            <text:p text:style-name="P112">李阿丹校長</text:p>
            <text:p text:style-name="P113">（待補）</text:p>
          </table:table-cell>
          <table:table-cell table:style-name="TableCell114">
            <text:p text:style-name="P115">國中小輔導員</text:p>
          </table:table-cell>
          <table:table-cell table:style-name="TableCell116">
            <text:p text:style-name="P117">待公文</text:p>
          </table:table-cell>
        </table:table-row>
        <table:table-row table:style-name="TableRow118">
          <table:table-cell table:style-name="TableCell119">
            <text:p text:style-name="P120">團員工作會議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團務工作會議</text:p>
            <text:p text:style-name="P125">暨共備會議</text:p>
          </table:table-cell>
          <table:table-cell table:style-name="TableCell126">
            <text:p text:style-name="P127">110年09月27日(一)</text:p>
            <text:p text:style-name="P128">13:30-16:00</text:p>
          </table:table-cell>
          <table:table-cell table:style-name="TableCell129">
            <text:p text:style-name="P130">東門國小</text:p>
            <text:p text:style-name="P131"><text:span text:style-name="T132">第一會議室</text:span></text:p>
          </table:table-cell>
          <table:table-cell table:style-name="TableCell133">
            <text:p text:style-name="P134">李阿丹校長</text:p>
          </table:table-cell>
          <table:table-cell table:style-name="TableCell135">
            <text:p text:style-name="P136">全體輔導員</text:p>
            <text:p text:style-name="P137"><text:span text:style-name="T138">(含儲備輔導員)</text:span></text:p>
          </table:table-cell>
          <table:table-cell table:style-name="TableCell139">
            <text:p text:style-name="P140">分區服務規劃工作討論</text:p>
          </table:table-cell>
        </table:table-row>
        <table:table-row table:style-name="TableRow141">
          <table:table-cell table:style-name="TableCell142">
            <text:p text:style-name="P143">分區服務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教師社群增能工作坊</text:p>
            <text:p text:style-name="P148">(分區訪視)</text:p>
            <text:p text:style-name="P149">國小第一場</text:p>
          </table:table-cell>
          <table:table-cell table:style-name="TableCell150">
            <text:p text:style-name="P151">110年10月6日(三)</text:p>
            <text:p text:style-name="P152">13:30-16:00</text:p>
          </table:table-cell>
          <table:table-cell table:style-name="TableCell153">
            <text:p text:style-name="P154">頂埔國小</text:p>
          </table:table-cell>
          <table:table-cell table:style-name="TableCell155">
            <text:p text:style-name="P156">李阿丹校長</text:p>
          </table:table-cell>
          <table:table-cell table:style-name="TableCell157">
            <text:p text:style-name="P158">分區學校各一名</text:p>
            <text:p text:style-name="P159">全體輔導員</text:p>
            <text:p text:style-name="P160"><text:span text:style-name="T161">(含儲備輔導員)</text:span></text:p>
          </table:table-cell>
          <table:table-cell table:style-name="TableCell162">
            <text:p text:style-name="P163">請各校至少指派一員參與</text:p>
          </table:table-cell>
        </table:table-row>
        <table:table-row table:style-name="TableRow164">
          <table:table-cell table:style-name="TableCell165">
            <text:p text:style-name="P166">團員</text:p>
            <text:p text:style-name="P167">進修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跨縣市分區交流</text:p>
          </table:table-cell>
          <table:table-cell table:style-name="TableCell172">
            <text:p text:style-name="P173">110年10月21日(五)</text:p>
            <text:p text:style-name="P174">8:00-16:00</text:p>
          </table:table-cell>
          <table:table-cell table:style-name="TableCell175">
            <text:p text:style-name="P176">待定</text:p>
          </table:table-cell>
          <table:table-cell table:style-name="TableCell177">
            <text:p text:style-name="P178">李阿丹校長</text:p>
            <text:p text:style-name="P179">(待定)</text:p>
          </table:table-cell>
          <table:table-cell table:style-name="TableCell180">
            <text:p text:style-name="P181">全體輔導員</text:p>
            <text:p text:style-name="P182"><text:span text:style-name="T183">(含儲備輔導員)</text:span></text:p>
          </table:table-cell>
          <table:table-cell table:style-name="TableCell184">
            <text:p text:style-name="P185">待公文</text:p>
          </table:table-cell>
        </table:table-row>
        <table:table-row table:style-name="TableRow186">
          <table:table-cell table:style-name="TableCell187">
            <text:p text:style-name="P188">團員</text:p>
            <text:p text:style-name="P189">進修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團員增能工作坊</text:p>
            <text:p text:style-name="P194">(一)</text:p>
          </table:table-cell>
          <table:table-cell table:style-name="TableCell195">
            <text:p text:style-name="P196">110年10月25日(一)</text:p>
            <text:p text:style-name="P197"><text:span text:style-name="T198">13:30</text:span><text:span text:style-name="T199">-16:</text:span><text:span text:style-name="T200">30</text:span></text:p>
          </table:table-cell>
          <table:table-cell table:style-name="TableCell201">
            <text:p text:style-name="P202">東門國小</text:p>
            <text:p text:style-name="P203"><text:span text:style-name="T204">第一會議室</text:span></text:p>
          </table:table-cell>
          <table:table-cell table:style-name="TableCell205">
            <text:p text:style-name="P206">李阿丹校長</text:p>
            <text:p text:style-name="P207">楊裕貿教授</text:p>
          </table:table-cell>
          <table:table-cell table:style-name="TableCell208">
            <text:p text:style-name="P209">全體輔導員</text:p>
            <text:p text:style-name="P210"><text:span text:style-name="T211">(含儲備輔導員)</text:span></text:p>
          </table:table-cell>
          <table:table-cell table:style-name="TableCell212">
            <text:p text:style-name="P213">研習暨</text:p>
            <text:p text:style-name="P214"><text:span text:style-name="T215">共備</text:span></text:p>
          </table:table-cell>
        </table:table-row>
        <table:table-row table:style-name="TableRow216">
          <table:table-cell table:style-name="TableCell217">
            <text:p text:style-name="P218">團員</text:p>
            <text:p text:style-name="P219">進修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團員增能工作坊</text:p>
            <text:p text:style-name="P224">(二)</text:p>
          </table:table-cell>
          <table:table-cell table:style-name="TableCell225">
            <text:p text:style-name="P226">110年11月8日(一)</text:p>
            <text:p text:style-name="P227"><text:span text:style-name="T228">13:30</text:span><text:span text:style-name="T229">-16:</text:span><text:span text:style-name="T230">30</text:span></text:p>
          </table:table-cell>
          <table:table-cell table:style-name="TableCell231">
            <text:p text:style-name="P232">東門國小</text:p>
            <text:p text:style-name="P233"><text:span text:style-name="T234">第一會議室</text:span></text:p>
          </table:table-cell>
          <table:table-cell table:style-name="TableCell235">
            <text:p text:style-name="P236">李阿丹校長</text:p>
            <text:p text:style-name="P237">楊裕貿教授</text:p>
          </table:table-cell>
          <table:table-cell table:style-name="TableCell238">
            <text:p text:style-name="P239">全體輔導員</text:p>
            <text:p text:style-name="P240"><text:span text:style-name="T241">(含儲備輔導員)</text:span></text:p>
          </table:table-cell>
          <table:table-cell table:style-name="TableCell242">
            <text:p text:style-name="P243">研習暨</text:p>
            <text:p text:style-name="P244"><text:span text:style-name="T245">共備</text:span></text:p>
          </table:table-cell>
        </table:table-row>
        <table:table-row table:style-name="TableRow246">
          <table:table-cell table:style-name="TableCell247">
            <text:p text:style-name="P248">團員</text:p>
            <text:p text:style-name="P249">進修</text:p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>團員增能工作坊</text:p>
            <text:p text:style-name="P254">(三)</text:p>
          </table:table-cell>
          <table:table-cell table:style-name="TableCell255">
            <text:p text:style-name="P256">110年11月22日(一)</text:p>
            <text:p text:style-name="P257"><text:span text:style-name="T258">13:30</text:span><text:span text:style-name="T259">-16:</text:span><text:span text:style-name="T260">30</text:span></text:p>
          </table:table-cell>
          <table:table-cell table:style-name="TableCell261">
            <text:p text:style-name="P262">東門國小</text:p>
            <text:p text:style-name="P263"><text:span text:style-name="T264">第一會議室</text:span></text:p>
          </table:table-cell>
          <table:table-cell table:style-name="TableCell265">
            <text:p text:style-name="P266">李阿丹校長</text:p>
            <text:p text:style-name="P267"><text:span text:style-name="T268">楊裕貿教授</text:span></text:p>
          </table:table-cell>
          <table:table-cell table:style-name="TableCell269">
            <text:p text:style-name="P270">全體輔導員</text:p>
            <text:p text:style-name="P271"><text:span text:style-name="T272">(含儲備輔導員)</text:span></text:p>
          </table:table-cell>
          <table:table-cell table:style-name="TableCell273">
            <text:p text:style-name="P274">研習暨</text:p>
            <text:p text:style-name="P275"><text:span text:style-name="T276">共備</text:span></text:p>
          </table:table-cell>
        </table:table-row>
        <table:table-row table:style-name="TableRow277">
          <table:table-cell table:style-name="TableCell278">
            <text:p text:style-name="P279">團員工作會議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團務工作會議</text:p>
            <text:p text:style-name="P284">暨共備會議</text:p>
          </table:table-cell>
          <table:table-cell table:style-name="TableCell285">
            <text:p text:style-name="P286">110年12月6日(一)</text:p>
            <text:p text:style-name="P287">13:30-16:00</text:p>
          </table:table-cell>
          <table:table-cell table:style-name="TableCell288">
            <text:p text:style-name="P289">東門國小</text:p>
            <text:p text:style-name="P290"><text:span text:style-name="T291">第一會議室</text:span></text:p>
          </table:table-cell>
          <table:table-cell table:style-name="TableCell292">
            <text:p text:style-name="P293">李阿丹校長</text:p>
          </table:table-cell>
          <table:table-cell table:style-name="TableCell294">
            <text:p text:style-name="P295">全體輔導員</text:p>
            <text:p text:style-name="P296"><text:span text:style-name="T297">(含儲備輔導員)</text:span></text:p>
          </table:table-cell>
          <table:table-cell table:style-name="TableCell298">
            <text:p text:style-name="P299"><text:span text:style-name="T300">公開觀議課工作分配</text:span></text:p>
          </table:table-cell>
        </table:table-row>
        <table:table-row table:style-name="TableRow301">
          <table:table-cell table:style-name="TableCell302">
            <text:p text:style-name="P303">公開觀議課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公開觀議課</text:p>
          </table:table-cell>
          <table:table-cell table:style-name="TableCell308">
            <text:p text:style-name="P309">110年12月9日(四)</text:p>
            <text:p text:style-name="P310">9:00-12:00</text:p>
          </table:table-cell>
          <table:table-cell table:style-name="TableCell311">
            <text:p text:style-name="P312">東門國小</text:p>
          </table:table-cell>
          <table:table-cell table:style-name="TableCell313">
            <text:p text:style-name="P314">李阿丹校長/</text:p>
            <text:p text:style-name="P315">楊裕貿教授</text:p>
            <text:p text:style-name="P316">秦心老師</text:p>
          </table:table-cell>
          <table:table-cell table:style-name="TableCell317">
            <text:p text:style-name="P318">各校領召一名</text:p>
            <text:p text:style-name="P319">全體輔導員</text:p>
            <text:p text:style-name="P320"><text:span text:style-name="T321">(含儲備輔導員)</text:span></text:p>
          </table:table-cell>
          <table:table-cell table:style-name="TableCell322">
            <text:p text:style-name="P323">請各校至少指派一員參與</text:p>
          </table:table-cell>
        </table:table-row>
        <table:table-row table:style-name="TableRow324">
          <table:table-cell table:style-name="TableCell325">
            <text:p text:style-name="P326">分區服務</text:p>
          </table:table-cell>
          <table:table-cell table:style-name="TableCell327">
            <text:p text:style-name="P328">16</text:p>
          </table:table-cell>
          <table:table-cell table:style-name="TableCell329">
            <text:p text:style-name="P330">教師社群增能工作坊</text:p>
            <text:p text:style-name="P331">(分區訪視)</text:p>
            <text:p text:style-name="P332">國小第二場</text:p>
          </table:table-cell>
          <table:table-cell table:style-name="TableCell333">
            <text:p text:style-name="P334">110年12月15日(三)</text:p>
            <text:p text:style-name="P335">13:30-16:00</text:p>
          </table:table-cell>
          <table:table-cell table:style-name="TableCell336">
            <text:p text:style-name="P337"><text:span text:style-name="T338">青草湖國小</text:span></text:p>
          </table:table-cell>
          <table:table-cell table:style-name="TableCell339">
            <text:p text:style-name="P340">李阿丹校長</text:p>
          </table:table-cell>
          <table:table-cell table:style-name="TableCell341">
            <text:p text:style-name="P342">分區學校各一名</text:p>
            <text:p text:style-name="P343">全體輔導員</text:p>
            <text:p text:style-name="P344"><text:span text:style-name="T345">(含儲備輔導員)</text:span></text:p>
          </table:table-cell>
          <table:table-cell table:style-name="TableCell346">
            <text:p text:style-name="P347">請各校至少指派一員參與</text:p>
          </table:table-cell>
        </table:table-row>
        <table:table-row table:style-name="TableRow348">
          <table:table-cell table:style-name="TableCell349">
            <text:p text:style-name="P350">團員</text:p>
            <text:p text:style-name="P351">進修</text:p>
          </table:table-cell>
          <table:table-cell table:style-name="TableCell352">
            <text:p text:style-name="P353">17</text:p>
          </table:table-cell>
          <table:table-cell table:style-name="TableCell354">
            <text:p text:style-name="P355">團員增能工作坊</text:p>
            <text:p text:style-name="P356">(四)</text:p>
          </table:table-cell>
          <table:table-cell table:style-name="TableCell357">
            <text:p text:style-name="P358">110年12月20日(一)</text:p>
            <text:p text:style-name="P359"><text:span text:style-name="T360">13:30</text:span><text:span text:style-name="T361">-16:</text:span><text:span text:style-name="T362">30</text:span></text:p>
          </table:table-cell>
          <table:table-cell table:style-name="TableCell363">
            <text:p text:style-name="P364">東門國小</text:p>
            <text:p text:style-name="P365"><text:span text:style-name="T366">第一會議室</text:span></text:p>
          </table:table-cell>
          <table:table-cell table:style-name="TableCell367">
            <text:p text:style-name="P368">李阿丹校長</text:p>
            <text:p text:style-name="P369"><text:span text:style-name="T370">楊裕貿教授</text:span></text:p>
          </table:table-cell>
          <table:table-cell table:style-name="TableCell371">
            <text:p text:style-name="P372">全體輔導員</text:p>
            <text:p text:style-name="P373"><text:span text:style-name="T374">(含儲備輔導員)</text:span></text:p>
          </table:table-cell>
          <table:table-cell table:style-name="TableCell375">
            <text:p text:style-name="P376">研習暨</text:p>
            <text:p text:style-name="P377"><text:span text:style-name="T378">共備</text:span></text:p>
          </table:table-cell>
        </table:table-row>
        <table:table-row table:style-name="TableRow379">
          <table:table-cell table:style-name="TableCell380">
            <text:p text:style-name="P381">團員工作會議</text:p>
          </table:table-cell>
          <table:table-cell table:style-name="TableCell382">
            <text:p text:style-name="P383">19</text:p>
          </table:table-cell>
          <table:table-cell table:style-name="TableCell384">
            <text:p text:style-name="P385">團務工作會議</text:p>
            <text:p text:style-name="P386">暨共備會議</text:p>
          </table:table-cell>
          <table:table-cell table:style-name="TableCell387">
            <text:p text:style-name="P388">111年1月3日(一)</text:p>
            <text:p text:style-name="P389">13:30-16:00</text:p>
          </table:table-cell>
          <table:table-cell table:style-name="TableCell390">
            <text:p text:style-name="P391">東門國小</text:p>
            <text:p text:style-name="P392"><text:span text:style-name="T393">第一會議室</text:span></text:p>
          </table:table-cell>
          <table:table-cell table:style-name="TableCell394">
            <text:p text:style-name="P395">李阿丹校長</text:p>
            <text:p text:style-name="P396"><text:span text:style-name="T397">楊裕貿教授</text:span></text:p>
          </table:table-cell>
          <table:table-cell table:style-name="TableCell398">
            <text:p text:style-name="P399">全體輔導員</text:p>
            <text:p text:style-name="P400"><text:span text:style-name="T401">(含儲備輔導員)</text:span></text:p>
          </table:table-cell>
          <table:table-cell table:style-name="TableCell402">
            <text:p text:style-name="P403"><text:span text:style-name="T404">期末領召會議工作討論</text:span></text:p>
          </table:table-cell>
        </table:table-row>
        <table:table-row table:style-name="TableRow405">
          <table:table-cell table:style-name="TableCell406">
            <text:p text:style-name="P407">期末領召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期末各校領域</text:p>
            <text:p text:style-name="P412">召集人會議</text:p>
            <text:p text:style-name="P413">--素養導向教學分享</text:p>
          </table:table-cell>
          <table:table-cell table:style-name="TableCell414">
            <text:p text:style-name="P415">111年1月12日(三)</text:p>
            <text:p text:style-name="P416">13:30-16:00</text:p>
          </table:table-cell>
          <table:table-cell table:style-name="TableCell417">
            <text:p text:style-name="P418">教師研習中心</text:p>
          </table:table-cell>
          <table:table-cell table:style-name="TableCell419">
            <text:p text:style-name="P420">李阿丹校長/</text:p>
            <text:p text:style-name="P421">秦心老師</text:p>
          </table:table-cell>
          <table:table-cell table:style-name="TableCell422">
            <text:p text:style-name="P423">各校領召一名</text:p>
            <text:p text:style-name="P424">語文輔導團團員</text:p>
            <text:p text:style-name="P425">(含儲備輔導員)</text:p>
          </table:table-cell>
          <table:table-cell table:style-name="TableCell426">
            <text:p text:style-name="P427">請各校至少指派一員參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6T00:27:00Z</meta:creation-date>
    <dc:date>2021-09-16T00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5" meta:row-count="10" meta:non-whitespace-character-count="1309"/>
  </office:meta>
</office:document-meta>
</file>