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222in" fo:margin-left="0in" fo:text-indent="0in">
        <style:tab-stops>
          <style:tab-stop style:type="left" style:position="0.3in"/>
        </style:tab-stops>
      </style:paragraph-properties>
      <style:text-properties style:font-name="標楷體" style:font-name-asian="標楷體" fo:color="#000000"/>
    </style:style>
    <style:style style:name="P2" style:parent-style-name="本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本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本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本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本文" style:family="paragraph">
      <style:paragraph-properties fo:line-height="0.2361in" fo:margin-left="0.934in" fo:text-indent="-1.0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fo:line-height="0.2361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family="paragraph">
      <style:paragraph-properties fo:line-height="0.2361in" fo:margin-left="0.2951in" fo:text-indent="0.1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" style:parent-style-name="本文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2222in" fo:margin-left="1.0631in" fo:text-indent="-1.0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本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本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標題1" style:family="paragraph">
      <style:paragraph-properties fo:text-align="center" fo:line-height="0.2638in" fo:margin-left="0in" fo:text-indent="0in">
        <style:tab-stops>
          <style:tab-stop style:type="left" style:position="0.3in"/>
        </style:tab-stops>
      </style:paragraph-properties>
      <style:text-properties style:font-name="標楷體" style:font-name-asian="標楷體" fo:color="#000000"/>
    </style:style>
    <style:style style:name="P89" style:parent-style-name="標題1" style:family="paragraph">
      <style:paragraph-properties fo:text-align="center" fo:line-height="0.2638in" fo:margin-left="0in" fo:text-indent="0in">
        <style:tab-stops>
          <style:tab-stop style:type="left" style:position="0.3in"/>
        </style:tab-stops>
      </style:paragraph-properties>
      <style:text-properties style:font-name="標楷體" style:font-name-asian="標楷體" fo:color="#000000"/>
    </style:style>
    <style:style style:name="P90" style:parent-style-name="標題1" style:family="paragraph">
      <style:paragraph-properties fo:text-align="center" fo:line-height="0.2638in" fo:margin-left="0in" fo:text-indent="0in">
        <style:tab-stops>
          <style:tab-stop style:type="left" style:position="0.3in"/>
        </style:tab-stops>
      </style:paragraph-properties>
      <style:text-properties style:font-name="標楷體" style:font-name-asian="標楷體" fo:color="#000000"/>
    </style:style>
    <style:style style:name="P91" style:parent-style-name="本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本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1" style:parent-style-name="本文" style:family="paragraph">
      <style:paragraph-properties fo:line-height="0.3055in" fo:text-indent="0.9722in"/>
      <style:text-properties style:font-name="標楷體" style:font-name-asian="標楷體" fo:color="#000000" fo:font-size="14pt" style:font-size-asian="14pt" style:font-size-complex="14pt"/>
    </style:style>
    <style:style style:name="P112" style:parent-style-name="本文" style:family="paragraph">
      <style:paragraph-properties fo:line-height="0.3055in" fo:text-indent="0.9722in"/>
      <style:text-properties style:font-name="標楷體" style:font-name-asian="標楷體" fo:color="#000000" fo:font-size="14pt" style:font-size-asian="14pt" style:font-size-complex="14pt"/>
    </style:style>
    <style:style style:name="P113" style:parent-style-name="本文" style:family="paragraph">
      <style:paragraph-properties fo:line-height="0.3055in" fo:text-indent="0.97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P117" style:parent-style-name="表格內容" style:family="paragraph">
      <style:paragraph-properties fo:margin-bottom="0.1965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19" style:family="table-column">
      <style:table-column-properties style:column-width="0.8944in" style:use-optimal-column-width="false"/>
    </style:style>
    <style:style style:name="TableColumn120" style:family="table-column">
      <style:table-column-properties style:column-width="1.175in" style:use-optimal-column-width="false"/>
    </style:style>
    <style:style style:name="TableColumn121" style:family="table-column">
      <style:table-column-properties style:column-width="2.2555in" style:use-optimal-column-width="false"/>
    </style:style>
    <style:style style:name="TableColumn122" style:family="table-column">
      <style:table-column-properties style:column-width="1.4875in" style:use-optimal-column-width="false"/>
    </style:style>
    <style:style style:name="Table118" style:family="table">
      <style:table-properties style:width="5.8125in" fo:margin-left="0.0069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125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7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9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1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4083in" style:use-optimal-row-height="false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.0194in" fo:padding-right="0.0194in"/>
    </style:style>
    <style:style style:name="P134" style:parent-style-name="表格內容" style:family="paragraph">
      <style:paragraph-properties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36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38" style:parent-style-name="表格內容" style:family="paragraph">
      <style:paragraph-properties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40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809in" style:use-optimal-row-height="false"/>
    </style:style>
    <style:style style:name="P142" style:parent-style-name="內文" style:family="paragraph">
      <style:text-properties style:font-name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.0194in" fo:padding-right="0.0194in"/>
    </style:style>
    <style:style style:name="P144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.0194in" fo:padding-right="0.0194in"/>
    </style:style>
    <style:style style:name="P146" style:parent-style-name="表格內容" style:family="paragraph">
      <style:paragraph-properties fo:margin-bottom="0.0833in"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text-align="center" fo:margin-bottom="0.1965in" style:line-height-at-leas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8694in" style:use-optimal-row-height="false"/>
    </style:style>
    <style:style style:name="TableCell15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.0194in" fo:padding-right="0.0194in"/>
    </style:style>
    <style:style style:name="P155" style:parent-style-name="內文" style:family="paragraph">
      <style:text-properties style:font-name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.0194in" fo:padding-right="0.0194in"/>
    </style:style>
    <style:style style:name="P157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in" fo:padding-bottom="0.0194in" fo:padding-right="0.0194in"/>
    </style:style>
    <style:style style:name="P159" style:parent-style-name="表格內容" style:family="paragraph">
      <style:paragraph-properties fo:margin-bottom="0.0833in" fo:line-height="0.3472in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61" style:family="table-cell">
      <style:table-cell-properties fo:border="0.0069in solid #000000" style:writing-mode="lr-tb" fo:padding-top="0in" fo:padding-left="0in" fo:padding-bottom="0.0194in" fo:padding-right="0.0194in"/>
    </style:style>
    <style:style style:name="P162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3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.0194in" fo:padding-right="0.0194in"/>
    </style:style>
    <style:style style:name="P166" style:parent-style-name="內文" style:family="paragraph">
      <style:text-properties style:font-name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.0194in" fo:padding-right="0.0194in"/>
    </style:style>
    <style:style style:name="P168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.0194in" fo:padding-right="0.0194in"/>
    </style:style>
    <style:style style:name="P170" style:parent-style-name="表格內容" style:family="paragraph">
      <style:paragraph-properties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.0194in" fo:padding-right="0.0194in"/>
    </style:style>
    <style:style style:name="P172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5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868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.0194in" fo:padding-right="0.0194in"/>
    </style:style>
    <style:style style:name="P178" style:parent-style-name="內文" style:family="paragraph">
      <style:text-properties style:font-name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.0194in" fo:padding-right="0.0194in"/>
    </style:style>
    <style:style style:name="P180" style:parent-style-name="表格內容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.0194in" fo:padding-right="0.0194in"/>
    </style:style>
    <style:style style:name="P182" style:parent-style-name="表格內容" style:family="paragraph">
      <style:paragraph-properties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.0194in" fo:padding-right="0.0194in"/>
    </style:style>
    <style:style style:name="P184" style:parent-style-name="本文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family="paragraph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新竹市110年度「友善校園」學生事務與輔導工作計畫-</text:h>
      <text:p text:style-name="P2"><text:span text:style-name="T3">性平資源</text:span><text:span text:style-name="T4">中心學校</text:span><text:span text:style-name="T5">-</text:span><text:span text:style-name="T6">性平</text:span><text:span text:style-name="T7">教育</text:span><text:span text:style-name="T8">業務承辦人員</text:span><text:span text:style-name="T9">增能研習</text:span></text:p>
      <text:p text:style-name="P10"><text:span text:style-name="T11">--學校層級如何推動性別平等教育</text:span><text:span text:style-name="T12"><text:s/></text:span></text:p>
      <text:p text:style-name="P13"><text:span text:style-name="T14">一、依據：</text:span></text:p>
      <text:p text:style-name="P15">（一）教育部110年度「友善校園」學生事務與輔導工作計畫。</text:p>
      <text:p text:style-name="P16">（二）新竹市110年度「友善校園」學生事務與輔導工作計畫。</text:p>
      <text:p text:style-name="P17"><text:span text:style-name="T18">二、目的：</text:span></text:p>
      <text:p text:style-name="P19"><text:s text:c="5"/>(一)<text:s/>厚植性別平等教育資源，推動性別平等教育，建立無性別歧視教育環境，以實現性別平等的目標。</text:p>
      <text:p text:style-name="P20">（二）藉由專業理論講述、觀念溝通，增進教師對性別平等教育之正確觀念<text:s/>。<text:s text:c="4"/></text:p>
      <text:p text:style-name="P21">(三)<text:s/>以實務經驗分享、對話，協助學校推動性別平等教育。<text:s text:c="6"/></text:p>
      <text:p text:style-name="P22"><text:span text:style-name="T23">三、辦理單位：</text:span></text:p>
      <text:p text:style-name="P24">（一）指導單位：教育部國民及學前教育署。</text:p>
      <text:p text:style-name="P25">（二）主辦單位：新竹市政府。</text:p>
      <text:p text:style-name="P26">（三）承辦單位：新竹市香山區區港南國民小學。<text:s/></text:p>
      <text:p text:style-name="P27"><text:span text:style-name="T28">四、辦理時間：</text:span><text:span text:style-name="T29">1</text:span><text:span text:style-name="T30">1</text:span><text:span text:style-name="T31">0年</text:span><text:span text:style-name="T32">9</text:span><text:span text:style-name="T33">月</text:span><text:span text:style-name="T34">29</text:span><text:span text:style-name="T35">日</text:span><text:span text:style-name="T36">(三)</text:span><text:span text:style-name="T37"><text:s/>13:30-16:30</text:span></text:p>
      <text:p text:style-name="P38"><text:span text:style-name="T39">五、參加人員：</text:span><text:span text:style-name="T40">本市公</text:span><text:span text:style-name="T41">私</text:span><text:span text:style-name="T42">立國民小學</text:span><text:span text:style-name="T43">輔導組長或性平教育</text:span><text:span text:style-name="T44">業務承辦人</text:span><text:span text:style-name="T45">，</text:span><text:span text:style-name="T46">各校派員1人參加。</text:span></text:p>
      <text:p text:style-name="P47"><text:span text:style-name="T48">六、活動地點：</text:span><text:span text:style-name="T49">新竹市</text:span><text:span text:style-name="T50">香山</text:span><text:span text:style-name="T51">區</text:span><text:span text:style-name="T52">港南</text:span><text:span text:style-name="T53">國民小學</text:span><text:span text:style-name="T54"><text:s/>綜合</text:span><text:span text:style-name="T55">教室。</text:span></text:p>
      <text:p text:style-name="P56"><text:span text:style-name="T57">七、報名時間、方式：</text:span><text:span text:style-name="T58">各校參加人員</text:span><text:span text:style-name="T59">請</text:span><text:span text:style-name="T60">於1</text:span><text:span text:style-name="T61">1</text:span><text:span text:style-name="T62">0年</text:span><text:span text:style-name="T63">9</text:span><text:span text:style-name="T64">月</text:span><text:span text:style-name="T65">2</text:span><text:span text:style-name="T66">9</text:span><text:span text:style-name="T67">日前，逕上研習護照報</text:span></text:p>
      <text:p text:style-name="P68"><text:s text:c="20"/>名。</text:p>
      <text:p text:style-name="P69"><text:span text:style-name="T70">八、課程規畫：</text:span><text:span text:style-name="T71">如課程表。</text:span></text:p>
      <text:p text:style-name="P72"><text:span text:style-name="T73">九、預期效益：</text:span><text:span text:style-name="T74">增進</text:span><text:span text:style-name="T75">新竹市國民小學</text:span><text:span text:style-name="T76">教師性平專業知能，協助學校有效推動性別平等教育</text:span><text:span text:style-name="T77">。</text:span></text:p>
      <text:p text:style-name="P78"><text:span text:style-name="T79">十、活動經費：</text:span><text:span text:style-name="T80">辦理本項活動所需經費，由教育部國民及學前教育署專款補助。</text:span></text:p>
      <text:p text:style-name="P81"><text:span text:style-name="T82">十一、其它：</text:span></text:p>
      <text:p text:style-name="P83">(一)公假：參加研習及工作人員請各單位依規給予公(差)假登記。</text:p>
      <text:p text:style-name="P84">(二)研習時數：全程參加研習者核予研習時數3小時。</text:p>
      <text:soft-page-break/>
      <text:p text:style-name="P85">(三)獎勵：辦理本項計畫績優人員依本市教育專業人員獎勵標準表規定，報請主管機關予以敍獎。</text:p>
      <text:p text:style-name="P86"><text:span text:style-name="T87">十二、本計畫由新竹市政府陳教育部國民及學前教育署，奉核定後實施。</text:span></text:p>
      <text:h text:style-name="P88" text:outline-level="1"> 新竹市110年度「友善校園」學生事務與輔導工作計畫-</text:h>
      <text:h text:style-name="P89" text:outline-level="1">性平資源中心學校-性平教育業務承辦人員增能研習</text:h>
      <text:h text:style-name="P90" text:outline-level="1">學校層級如何推動性別平等教育課程表</text:h>
      <text:p text:style-name="P91"><text:span text:style-name="T92">一、時間：</text:span><text:span text:style-name="T93">1</text:span><text:span text:style-name="T94">1</text:span><text:span text:style-name="T95">0</text:span><text:span text:style-name="T96">年</text:span><text:span text:style-name="T97">9</text:span><text:span text:style-name="T98">月</text:span><text:span text:style-name="T99">29</text:span><text:span text:style-name="T100">日星期三13:30-16:30</text:span></text:p>
      <text:p text:style-name="P101"><text:span text:style-name="T102">二、地點：</text:span><text:span text:style-name="T103">新竹市</text:span><text:span text:style-name="T104">香山</text:span><text:span text:style-name="T105">區</text:span><text:span text:style-name="T106">港南</text:span><text:span text:style-name="T107">國民小學</text:span><text:span text:style-name="T108"><text:s/>綜合</text:span><text:span text:style-name="T109">教室</text:span></text:p>
      <text:p text:style-name="P110">三、主講：新竹巿警察局婦幼警察隊謝益銘隊長</text:p>
      <text:p text:style-name="P111">新竹巿學生輔導諮商中心賴慧文社工師</text:p>
      <text:p text:style-name="P112">新竹巿北區北門國民小學輔導室蔡秋滿主任</text:p>
      <text:p text:style-name="P113"><text:span text:style-name="T114">新竹巿香山區港南國民小學</text:span><text:span text:style-name="T115">陳麗雲</text:span><text:span text:style-name="T116">校長</text:span></text:p>
      <text:p text:style-name="P117">主題：<text:s/>學校層級如何推動性別平等教育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日<text:s text:c="2"/>期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主題</text:p>
          </table:table-cell>
          <table:table-cell table:style-name="TableCell130">
            <text:p text:style-name="P131">講師</text:p>
          </table:table-cell>
        </table:table-row>
        <table:table-row table:style-name="TableRow132">
          <table:table-cell table:style-name="TableCell133" table:number-rows-spanned="2">
            <text:p text:style-name="P134">9月29日</text:p>
          </table:table-cell>
          <table:table-cell table:style-name="TableCell135">
            <text:p text:style-name="P136">13:00-13:30</text:p>
          </table:table-cell>
          <table:table-cell table:style-name="TableCell137">
            <text:p text:style-name="P138">報到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30~14:30</text:p>
          </table:table-cell>
          <table:table-cell table:style-name="TableCell145">
            <text:p text:style-name="P146"><text:span text:style-name="T147">兒少性侵害案件分析與預防</text:span></text:p>
          </table:table-cell>
          <table:table-cell table:style-name="TableCell148">
            <text:p text:style-name="P149">婦幼警察隊</text:p>
            <text:p text:style-name="P150"><text:span text:style-name="T151">謝益銘</text:span><text:span text:style-name="T152">隊長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14:30~15:30</text:p>
          </table:table-cell>
          <table:table-cell table:style-name="TableCell158">
            <text:p text:style-name="P159"><text:span text:style-name="T160">性平案件實例與處理程序研討</text:span></text:p>
          </table:table-cell>
          <table:table-cell table:style-name="TableCell161">
            <text:p text:style-name="P162">輔導諮商中心</text:p>
            <text:p text:style-name="P163">賴慧文社工師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15:30~16:30</text:p>
          </table:table-cell>
          <table:table-cell table:style-name="TableCell169">
            <text:p text:style-name="P170">學校推動性別平等教育實務回饋與討論</text:p>
          </table:table-cell>
          <table:table-cell table:style-name="TableCell171">
            <text:p text:style-name="P172">北門國小</text:p>
            <text:p text:style-name="P173">蔡秋滿主任</text:p>
            <text:p text:style-name="P174">港南國小</text:p>
            <text:soft-page-break/>
            <text:p text:style-name="P175">陳麗雲校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6:30</text:p>
          </table:table-cell>
          <table:table-cell table:style-name="TableCell181">
            <text:p text:style-name="P182">賦歸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keep-with-next="always" fo:widows="2" fo:orphans="2" fo:text-align="start" fo:margin-bottom="0.0833in" fo:margin-left="0in" fo:text-indent="0in">
        <style:tab-stops>
          <style:tab-stop style:type="left" style:position="0.3333in"/>
        </style:tab-stops>
      </style:paragraph-properties>
      <style:text-properties style:font-name="Liberation Sans" style:font-name-asian="微軟正黑體" style:font-name-complex="Mangal" style:letter-kerning="true" fo:font-size="18pt" style:font-size-asian="18pt" style:font-size-complex="18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>
      <style:text-properties style:font-name="Liberation Sans" style:font-name-asian="微軟正黑體" style:font-name-complex="Mang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南隘國民小學八十七學年度辦理</dc:title>
    <dc:subject/>
    <meta:initial-creator>user</meta:initial-creator>
    <dc:creator>user</dc:creator>
    <meta:creation-date>2021-09-13T01:58:00Z</meta:creation-date>
    <dc:date>2021-09-13T01:58:00Z</dc:date>
    <meta:print-date>2019-10-31T08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