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Roboto" fo:letter-spacing="0.002in" fo:background-color="#FFFFFF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409in"/>
    </style:style>
    <style:style style:name="TableColumn31" style:family="table-column">
      <style:table-column-properties style:column-width="2.7284in"/>
    </style:style>
    <style:style style:name="TableColumn32" style:family="table-column">
      <style:table-column-properties style:column-width="2.0527in"/>
    </style:style>
    <style:style style:name="Table29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text-align="justify"/>
      <style:text-properties style:font-name="標楷體" style:font-name-asian="標楷體"/>
    </style:style>
    <style:style style:name="P52" style:parent-style-name="內文Web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text-properties style:font-name="標楷體" style:font-name-asian="標楷體"/>
    </style:style>
    <style:style style:name="P55" style:parent-style-name="內文Web" style:family="paragraph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7" style:parent-style-name="內文" style:family="paragraph">
      <style:text-properties style:font-name="標楷體" style:font-name-asian="標楷體" style:font-name-complex="標楷體" style:font-size-complex="13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2" style:parent-style-name="內文" style:list-style-name="LFO46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list-style-name="LFO46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name-complex="標楷體" style:font-size-complex="13pt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0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內文"><text:span text:style-name="T25">本場次為線上研習</text:span><text:a xlink:href="https://meet.google.com/wcz-bihv-ztm" office:target-frame-name="_top" xlink:show="replace"><text:span text:style-name="T26">https://</text:span><text:span text:style-name="T27">meet.google.com/wcz-bihv-ztm</text:span></text:a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講題</text:span></text:p>
          </table:table-cell>
          <table:table-cell table:style-name="TableCell39">
            <text:p text:style-name="P40"><text:span text:style-name="T41">主持人</text:span></text:p>
          </table:table-cell>
        </table:table-row>
        <table:table-row table:style-name="TableRow42">
          <table:table-cell table:style-name="TableCell43">
            <text:p text:style-name="內文Web"><text:span text:style-name="T44">110/0</text:span><text:span text:style-name="T45">9</text:span><text:span text:style-name="T46">/</text:span><text:span text:style-name="T47">15</text:span><text:span text:style-name="T48">(三</text:span><text:span text:style-name="T49">)</text:span></text:p>
            <text:p text:style-name="內文Web">13:30-16:30</text:p>
          </table:table-cell>
          <table:table-cell table:style-name="TableCell50">
            <text:p text:style-name="P51">低年級國語文素養導向教學<text:s/></text:p>
            <text:p text:style-name="P52"/>
          </table:table-cell>
          <table:table-cell table:style-name="TableCell53">
            <text:p text:style-name="P54">清大附小</text:p>
            <text:p text:style-name="P55">葉惠貞老師</text:p>
          </table:table-cell>
        </table:table-row>
      </table:table>
      <text:p text:style-name="P56"/>
      <text:p text:style-name="P57"/>
      <text:p text:style-name="P58"><text:span text:style-name="T59">伍</text:span><text:span text:style-name="T60">、參加對象：</text:span></text:p>
      <text:list text:style-name="LFO45" text:continue-numbering="true">
        <text:list-item>
          <text:p text:style-name="P61">本校教師。</text:p>
        </text:list-item>
      </text:list>
      <text:list text:style-name="LFO46" text:continue-numbering="true">
        <text:list-item>
          <text:p text:style-name="P62"><text:span text:style-name="T63">已確定錄取研習之教師請自備環保杯</text:span><text:span text:style-name="T64">。</text:span></text:p>
        </text:list-item>
        <text:list-item>
          <text:p text:style-name="P65"><text:span text:style-name="T66">請老師</text:span><text:span text:style-name="T67">上研習護照報名</text:span><text:span text:style-name="T68">參加，並</text:span><text:span text:style-name="T69">依實核給研習時數</text:span><text:span text:style-name="T70">。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09-07T02:26:00Z</meta:creation-date>
    <dc:date>2021-09-07T02:27:00Z</dc:date>
    <meta:print-date>2021-03-16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