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4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P7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2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清單段落" style:list-style-name="LFO1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清單段落" style:list-style-name="LFO2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清單段落" style:list-style-name="LFO2" style:family="paragraph">
      <style:text-properties style:font-name="標楷體" style:font-name-asian="標楷體" fo:font-size="13.5pt" style:font-size-asian="13.5pt" style:font-size-complex="13.5pt"/>
    </style:style>
    <style:style style:name="TableColumn21" style:family="table-column">
      <style:table-column-properties style:column-width="2.6576in"/>
    </style:style>
    <style:style style:name="TableColumn22" style:family="table-column">
      <style:table-column-properties style:column-width="2.9381in"/>
    </style:style>
    <style:style style:name="TableColumn23" style:family="table-column">
      <style:table-column-properties style:column-width="1.0701in"/>
    </style:style>
    <style:style style:name="Table20" style:family="table">
      <style:table-properties style:width="6.6659in" fo:margin-left="0.0951in" table:align="left"/>
    </style:style>
    <style:style style:name="TableRow24" style:family="table-row">
      <style:table-row-properties style:min-row-height="0.524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9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90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90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新竹市香山區香山國民小學</text:p>
      <text:p text:style-name="P2">110年度教師「交通安全教育」研習計畫</text:p>
      <text:list text:style-name="LFO1" text:continue-numbering="true">
        <text:list-item>
          <text:p text:style-name="P3">依據:</text:p>
        </text:list-item>
      </text:list>
      <text:p text:style-name="P4">(一)新竹市執行院頒「道路交通秩序與交通安全改進方案」110年度工作計畫。<text:s/></text:p>
      <text:p text:style-name="P5">(二)110年01月27日府教社字第<text:s/>1100026714<text:s/>號函辦理。</text:p>
      <text:list text:style-name="LFO1" text:continue-numbering="true">
        <text:list-item>
          <text:p text:style-name="P6">目的:</text:p>
        </text:list-item>
      </text:list>
      <text:p text:style-name="P7">(一)協助提升本校教師交通安全教育融入課程之教學能力。<text:s/></text:p>
      <text:p text:style-name="P8">(二)增進教師對於交通安全教育的認識與瞭解，並透過實例介紹，增進教師交通安全教育教學的技巧。</text:p>
      <text:p text:style-name="P9">(三)增進教師交通全教育知能，落實核心技能。</text:p>
      <text:list text:style-name="LFO1" text:continue-numbering="true">
        <text:list-item>
          <text:p text:style-name="P10">參加對象:新竹市香山區香山國小教師。</text:p>
        </text:list-item>
        <text:list-item>
          <text:p text:style-name="P11">研習時間:</text:p>
        </text:list-item>
      </text:list>
      <text:p text:style-name="P12">(一)110年9月1日(星期三)下午1:30-2:30。</text:p>
      <text:p text:style-name="P13">(二)線上自學</text:p>
      <text:list text:style-name="LFO1" text:continue-numbering="true">
        <text:list-item>
          <text:p text:style-name="P14">研習地點:香山國小圖書室。</text:p>
        </text:list-item>
        <text:list-item>
          <text:p text:style-name="P15"><text:span text:style-name="T16">研習內容與時數</text:span><text:span text:style-name="T17">:</text:span><text:s/></text:p>
        </text:list-item>
      </text:list>
      <text:list text:style-name="LFO2" text:continue-numbering="true">
        <text:list-item>
          <text:p text:style-name="P18">參加研習者，核發研習時數四小時。</text:p>
        </text:list-item>
        <text:list-item>
          <text:p text:style-name="P19">內容: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研習主題</text:p>
          </table:table-cell>
          <table:table-cell table:style-name="TableCell27">
            <text:p text:style-name="P28">講師</text:p>
          </table:table-cell>
          <table:table-cell table:style-name="TableCell29">
            <text:p text:style-name="P30">時間</text:p>
          </table:table-cell>
        </table:table-row>
        <table:table-row table:style-name="TableRow31">
          <table:table-cell table:style-name="TableCell32">
            <text:p text:style-name="P33">1.交通安全教育座談會</text:p>
          </table:table-cell>
          <table:table-cell table:style-name="TableCell34">
            <text:p text:style-name="P35">主持人:顏美禎校長</text:p>
          </table:table-cell>
          <table:table-cell table:style-name="TableCell36">
            <text:p text:style-name="P37">1小時</text:p>
          </table:table-cell>
        </table:table-row>
        <table:table-row table:style-name="TableRow38">
          <table:table-cell table:style-name="TableCell39">
            <text:p text:style-name="P40">2.交通導護安全教育基礎演練</text:p>
          </table:table-cell>
          <table:table-cell table:style-name="TableCell41">
            <text:p text:style-name="P42"/>
          </table:table-cell>
          <table:table-cell table:style-name="TableCell43">
            <text:p text:style-name="P44">1小時</text:p>
          </table:table-cell>
        </table:table-row>
        <table:table-row table:style-name="TableRow45">
          <table:table-cell table:style-name="TableCell46">
            <text:p text:style-name="P47">3.兒童安全過馬路</text:p>
          </table:table-cell>
          <table:table-cell table:style-name="TableCell48">
            <text:p text:style-name="P49">https://pse.is/3kvrsh</text:p>
          </table:table-cell>
          <table:table-cell table:style-name="TableCell50">
            <text:p text:style-name="P51">2小時</text:p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本計畫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bc</meta:initial-creator>
    <dc:creator>USER</dc:creator>
    <meta:creation-date>2021-08-24T02:43:00Z</meta:creation-date>
    <dc:date>2021-08-24T12:12:00Z</dc:date>
    <meta:print-date>2019-05-06T02:0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36" meta:row-count="3" meta:non-whitespace-character-count="372"/>
  </office:meta>
</office:document-meta>
</file>