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超連結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9" style:family="table-column">
      <style:table-column-properties style:column-width="1.409in"/>
    </style:style>
    <style:style style:name="TableColumn30" style:family="table-column">
      <style:table-column-properties style:column-width="2.7284in"/>
    </style:style>
    <style:style style:name="TableColumn31" style:family="table-column">
      <style:table-column-properties style:column-width="2.0527in"/>
    </style:style>
    <style:style style:name="Table28" style:family="table">
      <style:table-properties style:width="6.1902in" fo:margin-left="0.333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5" style:parent-style-name="內文" style:family="paragraph">
      <style:text-properties style:font-name="標楷體" style:font-name-asian="標楷體" style:font-name-complex="標楷體" style:font-size-complex="13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9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0" style:parent-style-name="內文" style:list-style-name="LFO46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list-style-name="LFO46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text-properties style:font-name="標楷體" style:font-name-asian="標楷體" style:font-name-complex="標楷體" style:font-size-complex="13pt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0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內文"><text:span text:style-name="T25">本次採用線上研習</text:span><text:a xlink:href="https://meet.google.com/kqp-cayn-rwp" office:target-frame-name="_top" xlink:show="replace"><text:span text:style-name="T26">https://meet.google.com/kqp-cayn-rwp</text:span></text:a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<text:span text:style-name="T37">講題</text:span></text:p>
          </table:table-cell>
          <table:table-cell table:style-name="TableCell38">
            <text:p text:style-name="P39"><text:span text:style-name="T40">主持人</text:span></text:p>
          </table:table-cell>
        </table:table-row>
        <table:table-row table:style-name="TableRow41">
          <table:table-cell table:style-name="TableCell42">
            <text:p text:style-name="內文Web"><text:span text:style-name="T43">110/0</text:span><text:span text:style-name="T44">8</text:span><text:span text:style-name="T45">/</text:span><text:span text:style-name="T46">27</text:span><text:span text:style-name="T47">(</text:span><text:span text:style-name="T48">五</text:span><text:span text:style-name="T49">)</text:span></text:p>
            <text:p text:style-name="內文Web">9:00-12:00</text:p>
          </table:table-cell>
          <table:table-cell table:style-name="TableCell50">
            <text:p text:style-name="P51">協作平台班網製作研習</text:p>
          </table:table-cell>
          <table:table-cell table:style-name="TableCell52">
            <text:p text:style-name="P53">陳坤源老師</text:p>
          </table:table-cell>
        </table:table-row>
      </table:table>
      <text:p text:style-name="P54"/>
      <text:p text:style-name="P55"/>
      <text:p text:style-name="P56"><text:span text:style-name="T57">伍</text:span><text:span text:style-name="T58">、參加對象：</text:span></text:p>
      <text:list text:style-name="LFO45" text:continue-numbering="true">
        <text:list-item>
          <text:p text:style-name="P59">本校教師。</text:p>
        </text:list-item>
      </text:list>
      <text:list text:style-name="LFO46" text:continue-numbering="true">
        <text:list-item>
          <text:p text:style-name="P60"><text:span text:style-name="T61">已確定錄取研習之教師請自備環保杯</text:span><text:span text:style-name="T62">。</text:span></text:p>
        </text:list-item>
        <text:list-item>
          <text:p text:style-name="P63"><text:span text:style-name="T64">請老師</text:span><text:span text:style-name="T65">上研習護照報名</text:span><text:span text:style-name="T66">參加，並</text:span><text:span text:style-name="T67">依實核給研習時數</text:span><text:span text:style-name="T68">。</text:span>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1-07-30T05:19:00Z</meta:creation-date>
    <dc:date>2021-07-30T05:19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