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TableColumn27" style:family="table-column">
      <style:table-column-properties style:column-width="1.4083in"/>
    </style:style>
    <style:style style:name="TableColumn28" style:family="table-column">
      <style:table-column-properties style:column-width="2.7312in"/>
    </style:style>
    <style:style style:name="TableColumn29" style:family="table-column">
      <style:table-column-properties style:column-width="2.0506in"/>
    </style:style>
    <style:style style:name="Table26" style:family="table">
      <style:table-properties style:width="6.1902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Web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text-properties style:font-name="標楷體" style:font-name-asian="標楷體"/>
    </style:style>
    <style:style style:name="P52" style:parent-style-name="內文Web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style:font-name-complex="標楷體" style:font-size-complex="13pt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7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8" style:parent-style-name="內文" style:list-style-name="LFO46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1" style:parent-style-name="內文" style:list-style-name="LFO46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P67" style:parent-style-name="內文" style:family="paragraph">
      <style:text-properties style:font-name="標楷體" style:font-name-asian="標楷體" style:font-name-complex="標楷體" style:font-size-complex="13pt"/>
    </style:style>
    <style:style style:name="P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10學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09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計畫。</text:p>
        </text:list-item>
        <text:list-item>
          <text:p text:style-name="P10">深化課堂教學策略之應用與教學技能之提升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P25">本次採用線上研習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講題</text:span></text:p>
          </table:table-cell>
          <table:table-cell table:style-name="TableCell36">
            <text:p text:style-name="P37"><text:span text:style-name="T38">主持人</text:span></text:p>
          </table:table-cell>
        </table:table-row>
        <table:table-row table:style-name="TableRow39">
          <table:table-cell table:style-name="TableCell40">
            <text:p text:style-name="內文Web"><text:span text:style-name="T41">110/0</text:span><text:span text:style-name="T42">8</text:span><text:span text:style-name="T43">/</text:span><text:span text:style-name="T44">13</text:span><text:span text:style-name="T45">(</text:span><text:span text:style-name="T46">五</text:span><text:span text:style-name="T47">)</text:span></text:p>
            <text:p text:style-name="內文Web">9:00-12:00</text:p>
          </table:table-cell>
          <table:table-cell table:style-name="TableCell48">
            <text:p text:style-name="P49">meet在教學上的運用</text:p>
          </table:table-cell>
          <table:table-cell table:style-name="TableCell50">
            <text:p text:style-name="P51">君邑資訊有限公司執行長</text:p>
            <text:p text:style-name="P52">李燕秋老師</text:p>
          </table:table-cell>
        </table:table-row>
      </table:table>
      <text:p text:style-name="內文"/>
      <text:p text:style-name="內文">課程短網址：<text:a xlink:href="https://hackmd.io/@hyonith/Sk5ZtORkF" office:target-frame-name="_top" xlink:show="replace"><text:span text:style-name="超連結">https://hackmd.io/@hyonith/S</text:span><text:bookmark-start text:name="_Hlt79424349"/><text:bookmark-start text:name="_Hlt79424350"/><text:span text:style-name="超連結">k</text:span><text:bookmark-end text:name="_Hlt79424349"/><text:bookmark-end text:name="_Hlt79424350"/><text:span text:style-name="超連結">5ZtORkF</text:span></text:a></text:p>
      <text:p text:style-name="P53"/>
      <text:p text:style-name="P54"><text:span text:style-name="T55">伍</text:span><text:span text:style-name="T56">、參加對象：</text:span></text:p>
      <text:list text:style-name="LFO45" text:continue-numbering="true">
        <text:list-item>
          <text:p text:style-name="P57">本校教師。</text:p>
        </text:list-item>
      </text:list>
      <text:list text:style-name="LFO46" text:continue-numbering="true">
        <text:list-item>
          <text:p text:style-name="P58"><text:span text:style-name="T59">已確定錄取研習之教師請自備環保杯</text:span><text:span text:style-name="T60">。</text:span></text:p>
        </text:list-item>
        <text:list-item>
          <text:p text:style-name="P61"><text:span text:style-name="T62">請老師</text:span><text:span text:style-name="T63">上研習護照報名</text:span><text:span text:style-name="T64">參加，並</text:span><text:span text:style-name="T65">依實核給研習時數</text:span><text:span text:style-name="T66">。</text:span></text:p>
        </text:list-item>
      </text:list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1-08-09T10:04:00Z</meta:creation-date>
    <dc:date>2021-08-09T10:04:00Z</dc:date>
    <meta:print-date>2021-03-16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