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2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主旨：為配合教育部推動「國際教育2.0」，擬辦理「國際教育櫥窗IEW線上填報說明會」，請查照。</text:p>
      <text:p text:style-name="內文">說明：</text:p>
      <text:list text:style-name="LFO2" text:continue-numbering="true">
        <text:list-item>
          <text:p text:style-name="P2">依據「教育部中小學國際教育2.0白皮書」辦理。</text:p>
        </text:list-item>
      </text:list>
      <text:p text:style-name="內文">二、線上說明會辦理時間：110年6月18日（五）上午10時。</text:p>
      <text:p text:style-name="內文">三、線上會議連結網址（Google Meet）：<text:a xlink:href="https://meet.google.com/kfz-vrcp-wsx" office:target-frame-name="_top" xlink:show="replace"><text:span text:style-name="超連結">https://meet.google.com/kfz-vrcp-wsx</text:span></text:a></text:p>
      <text:p text:style-name="內文">四、請各國中小承辦國際教育人員參加說明會，並請備妥貴校的英文簡介及特色，以利填報作業進行。</text:p>
      <text:p text:style-name="內文">五、聯絡人：光武國中教務主任<text:s/>梁家銘<text:s/>電話：03-5778784#5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</meta:initial-creator>
    <dc:creator>賴佩玲</dc:creator>
    <meta:creation-date>2021-06-15T06:15:00Z</meta:creation-date>
    <dc:date>2021-06-15T06:15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