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東園國小110年度普通班教師特殊教育研習實施計畫</text:p>
      <text:list text:style-name="LFO1" text:continue-numbering="true">
        <text:list-item>
          <text:p text:style-name="P2"><text:span text:style-name="T3">依據：</text:span><text:span text:style-name="T4">109</text:span><text:span text:style-name="T5">年度第</text:span><text:span text:style-name="T6">1</text:span><text:span text:style-name="T7">次特教重點會議決議辦理</text:span><text:span text:style-name="T8">(</text:span><text:span text:style-name="T9">府教特字第</text:span><text:span text:style-name="T10">1090013446</text:span><text:span text:style-name="T11">號</text:span><text:span text:style-name="T12">)</text:span><text:span text:style-name="T13">。</text:span></text:p>
        </text:list-item>
        <text:list-item>
          <text:p text:style-name="P14">目的：增進本市普通班教師特殊教育專業知能。<text:s text:c="5"/></text:p>
        </text:list-item>
        <text:list-item>
          <text:p text:style-name="P15">主辦單位：新竹市政府。</text:p>
        </text:list-item>
        <text:list-item>
          <text:p text:style-name="P16">承辦單位：新竹市東區東園國小。</text:p>
        </text:list-item>
        <text:list-item>
          <text:p text:style-name="P17">參加對象：本校教師為主,預計140人。</text:p>
        </text:list-item>
        <text:list-item>
          <text:p text:style-name="P18">研習時間：110年6月15日起至110年6月30日止</text:p>
        </text:list-item>
        <text:list-item>
          <text:p text:style-name="P19">研習地點：線上研習(因應新冠疫情調整)</text:p>
        </text:list-item>
        <text:list-item>
          <text:p text:style-name="P20">報名方式：請上教師研習護照報名。</text:p>
        </text:list-item>
        <text:list-item>
          <text:p text:style-name="P21">課程表：自行於期間內上網觀賞CRPD宣導影片，並完成回饋表單。</text:p>
        </text:list-item>
        <text:list-item>
          <text:p text:style-name="P22">研習時數：全程參與將核發1小時研習時數。<text:s text:c="4"/></text:p>
        </text:list-item>
      </text:list>
      <text:p text:style-name="P23">十一、預期效益：1.提升普通班教師對CRPD之認識。</text:p>
      <text:p text:style-name="P24"><text:s text:c="16"/>2.提升普通班教師對於身心障礙族群權利之了解與重視。<text:s/></text:p>
      <text:p text:style-name="P25"><text:span text:style-name="T26">十</text:span><text:span text:style-name="T27">二</text:span><text:span text:style-name="T28">、本計畫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ps</meta:initial-creator>
    <dc:creator>thps</dc:creator>
    <meta:creation-date>2021-06-11T03:11:00Z</meta:creation-date>
    <dc:date>2021-06-11T03:11:00Z</dc:date>
    <meta:print-date>2020-05-06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