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夹发砰-WinCharSetFFFF-H" svg:font-family="夹发砰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5cm" table:align="center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6.496cm"/>
    </style:style>
    <style:style style:name="表格1.C" style:family="table-column">
      <style:table-column-properties style:column-width="6.294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4cm" fo:keep-together="auto"/>
    </style:style>
    <style:style style:name="表格1.3" style:family="table-row">
      <style:table-row-properties style:min-row-height="3.149cm" fo:keep-together="auto"/>
    </style:style>
    <style:style style:name="表格1.5" style:family="table-row">
      <style:table-row-properties style:min-row-height="2.316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 style:list-style-name="WW8Num4">
      <style:paragraph-properties fo:margin-top="0.318cm" fo:margin-bottom="0.318cm" style:contextual-spacing="false" fo:line-height="0.882cm" fo:text-align="justify" style:justify-single-word="false"/>
    </style:style>
    <style:style style:name="P12" style:family="paragraph" style:parent-style-name="Standard" style:list-style-name="WW8Num4">
      <style:paragraph-properties fo:margin-left="1.771cm" fo:margin-right="0cm" fo:line-height="0.882cm" fo:text-indent="-1.27cm" style:auto-text-indent="false"/>
    </style:style>
    <style:style style:name="P13" style:family="paragraph" style:parent-style-name="Standard">
      <style:paragraph-properties fo:margin-left="3.493cm" fo:margin-right="0cm" fo:line-height="0.917cm" fo:text-indent="-3.493cm" style:auto-text-indent="false"/>
    </style:style>
    <style:style style:name="P14" style:family="paragraph" style:parent-style-name="Standard">
      <style:paragraph-properties fo:margin-left="3.457cm" fo:margin-right="0cm" fo:line-height="0.917cm" fo:text-indent="-3.457cm" style:auto-text-indent="false">
        <style:tab-stops>
          <style:tab-stop style:position="12.965cm"/>
        </style:tab-stops>
      </style:paragraph-properties>
    </style:style>
    <style:style style:name="P15" style:family="paragraph" style:parent-style-name="Standard">
      <style:paragraph-properties fo:margin-left="3.457cm" fo:margin-right="0cm" fo:line-height="0.917cm" fo:text-align="justify" style:justify-single-word="false" fo:text-indent="-3.457cm" style:auto-text-indent="false" style:text-autospace="none"/>
    </style:style>
    <style:style style:name="P16" style:family="paragraph" style:parent-style-name="Standard">
      <style:paragraph-properties fo:margin-left="3.496cm" fo:margin-right="0cm" fo:line-height="0.917cm" fo:text-indent="-3.496cm" style:auto-text-indent="false"/>
    </style:style>
    <style:style style:name="P17" style:family="paragraph" style:parent-style-name="Standard">
      <style:paragraph-properties fo:margin-left="2.963cm" fo:margin-right="0cm" fo:line-height="0.917cm" fo:text-indent="-2.963cm" style:auto-text-indent="false"/>
    </style:style>
    <style:style style:name="P18" style:family="paragraph" style:parent-style-name="Standard">
      <style:paragraph-properties fo:margin-left="1.482cm" fo:margin-right="0cm" fo:line-height="0.917cm" fo:text-indent="-1.482cm" style:auto-text-indent="false"/>
    </style:style>
    <style:style style:name="P19" style:family="paragraph" style:parent-style-name="Standard">
      <style:paragraph-properties fo:margin-left="1.482cm" fo:margin-right="0cm" fo:line-height="0.988cm" fo:text-indent="-1.482cm" style:auto-text-indent="false"/>
    </style:style>
    <style:style style:name="P20" style:family="paragraph" style:parent-style-name="Standard">
      <style:paragraph-properties fo:margin-left="1.482cm" fo:margin-right="0cm" fo:line-height="0.917cm" fo:text-indent="-1.482cm" style:auto-text-indent="false"/>
      <style:text-properties fo:color="#000000" loext:opacity="100%" style:font-name="標楷體" fo:font-size="14pt" style:letter-kerning="false" style:font-name-asian="標楷體" style:font-size-asian="14pt" style:font-name-complex="夹发砰-WinCharSetFFFF-H" style:font-size-complex="14pt"/>
    </style:style>
    <style:style style:name="P21" style:family="paragraph" style:parent-style-name="Standard">
      <style:paragraph-properties fo:margin-left="0cm" fo:margin-right="0cm" fo:line-height="1.058cm" fo:text-indent="0.24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.058cm" fo:text-indent="0.247cm" style:auto-text-indent="false"/>
    </style:style>
    <style:style style:name="P23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1.005cm"/>
          <style:tab-stop style:position="7.999cm" style:type="center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夹发砰-WinCharSetFFFF-H" style:font-size-complex="14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夹发砰-WinCharSetFFFF-H" style:font-size-complex="14pt"/>
    </style:style>
    <style:style style:name="T20" style:family="text">
      <style:text-properties fo:color="#000000" loext:opacity="100%" style:font-name="標楷體" fo:font-size="14pt" style:letter-kerning="false" fo:background-color="#d8d8d8" loext:char-shading-value="0" style:font-name-asian="標楷體" style:font-size-asian="14pt" style:font-name-complex="標楷體" style:font-size-complex="14pt"/>
    </style:style>
    <style:style style:name="T21" style:family="text">
      <style:text-properties fo:color="#000000" loext:opacity="100%" style:font-name="標楷體" fo:font-size="14pt" style:letter-kerning="false" fo:background-color="#d8d8d8" loext:char-shading-value="0" style:font-name-asian="標楷體" style:font-size-asian="14pt" style:font-name-complex="標楷體" style:font-size-complex="14pt"/>
    </style:style>
    <style:style style:name="T22" style:family="text">
      <style:text-properties fo:color="#000000" loext:opacity="100%" style:font-name="標楷體" fo:font-size="14pt" style:letter-kerning="false" fo:background-color="#d8d8d8" loext:char-shading-value="0" style:font-name-asian="標楷體" style:font-size-asian="14pt" style:font-name-complex="夹发砰-WinCharSetFFFF-H" style:font-size-complex="14pt"/>
    </style:style>
    <style:style style:name="T23" style:family="text">
      <style:text-properties fo:color="#000000" loext:opacity="100%" style:font-name="標楷體" fo:font-size="14pt" style:letter-kerning="false" fo:background-color="#d8d8d8" loext:char-shading-value="0" style:font-name-asian="標楷體" style:font-size-asian="14pt" style:font-name-complex="夹发砰-WinCharSetFFFF-H" style:font-size-complex="14pt"/>
    </style:style>
    <style:style style:name="T2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新竹市政府</text:span><text:span text:style-name="T8">1</text:span><text:span text:style-name="T8">10年度推動員工協助方案</text:span></text:p>
      <text:p text:style-name="P2"><text:span text:style-name="T10">「平安好年系列─長期照護系列研習」實施計畫</text:span></text:p>
      <text:p text:style-name="P1"><text:span text:style-name="T14">壹、依據：</text:span><text:span text:style-name="T16">新竹市政府110年度推動員工協助方案實施計畫辦理</text:span><text:span text:style-name="T1">。</text:span></text:p>
      <text:p text:style-name="P1"><text:span text:style-name="T14">貳、目的：</text:span></text:p>
      <text:list xml:id="list2889659439" text:style-name="WW8Num4">
        <text:list-item>
          <text:p text:style-name="P11"><text:span text:style-name="T1">為因應社會高齡化的衝擊，協助同仁瞭解長照服務體系，使被照護者獲得更好的照顧及失智症的各種類型，病程發展及後續治療方法，透過長期照護網絡，減輕照護者的負擔。</text:span></text:p>
        </text:list-item>
        <text:list-item>
          <text:p text:style-name="P12"><text:span text:style-name="T1">宣導新竹市政府員工協助方案，期藉由瞭解並使用多樣化的協助性措施，建立溫馨關懷的工作環境，塑造互動良好組織文化，強化團隊向心力。</text:span></text:p>
        </text:list-item>
      </text:list>
      <text:p text:style-name="P1"><text:span text:style-name="T1">叁、指導單位：新竹市政府(以下簡稱本府)。</text:span></text:p>
      <text:p text:style-name="P13"><text:span text:style-name="T1">肆、承辦單位：新竹市衛生局。</text:span></text:p>
      <text:p text:style-name="P14"><text:span text:style-name="T1">伍、研習時間：110年5月26日(星期三)9時30分至12時，全程參與者核給終身學習時數3小時。</text:span><text:span text:style-name="T1"><text:tab/></text:span></text:p>
      <text:p text:style-name="P16"><text:span text:style-name="T1">陸、研習地點：衛生社福大樓7樓第一、二會議室(新竹市中央路241號)。</text:span></text:p>
      <text:p text:style-name="P16"><text:span text:style-name="T1">柒、研習主題：如程序表。</text:span></text:p>
      <text:p text:style-name="P17"><text:span text:style-name="T1">捌、師 <text:s text:c="3"/>資：楊敬譽醫師(</text:span><text:span text:style-name="T3">新竹馬偕紀念醫院神經科主治醫師</text:span><text:span text:style-name="T1">) 及許雅芬</text:span><text:span text:style-name="T3">護理長</text:span><text:span text:style-name="T1">(新竹馬偕紀念醫院社區健康中心護理長)。</text:span></text:p>
      <text:p text:style-name="P15"><text:span text:style-name="T14">玖、</text:span><text:span text:style-name="T17">參加對象：</text:span><text:span text:style-name="T14">本府</text:span><text:span text:style-name="T17">及所屬機關學校同仁（含約聘僱人員、工友及臨時人員），參加人數以50人為限。</text:span></text:p>
      <text:p text:style-name="P15"><text:span text:style-name="T17">拾、</text:span><text:span text:style-name="T14">報名方式：請自即日起至110年5月19日(星期三)前，至「eCPA人事服務網」(https://ecpa.dgpa.gov.tw)→「應用系統」→「D6:終身學習入口網」及「新竹市教師研習護照系統」報名，依報名先後順序額滿為止。</text:span></text:p>
      <text:p text:style-name="P18"><text:span text:style-name="T14">拾壹、</text:span><text:span text:style-name="T18">參加研習人員依規覈實給予公假登記。</text:span></text:p>
      <text:p text:style-name="P20">拾貳、本研習所需經費由本府人事處－人事業務－組織任免－業務費項下支應。</text:p>
      <text:p text:style-name="P19"><text:span text:style-name="T14">拾參、本計畫經簽奉核定後實施，修正時亦同。</text:span></text:p>
      <text:p text:style-name="P7"/>
      <text:p text:style-name="P7"/>
      <text:p text:style-name="P3"><text:span text:style-name="T12">新竹市政府110</text:span><text:span text:style-name="T12">年</text:span><text:span text:style-name="T8">度推動員工協助方案</text:span></text:p>
      <text:p text:style-name="P3"><text:span text:style-name="T10">「平安好年系列─長期照護系列研習」</text:span><text:span text:style-name="T12">程序表</text:span></text:p>
      <text:p text:style-name="P22"><text:span text:style-name="T14">日期：110年5月26日(星期三)9時30分至12時</text:span></text:p>
      <text:p text:style-name="P22"><text:span text:style-name="T14">地點：衛生社福大樓7樓第一、二會議室(新竹市中央路241號)。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　間</text:p>
          </table:table-cell>
          <table:table-cell table:style-name="表格1.A1" office:value-type="string">
            <text:p text:style-name="P8">活動內容</text:p>
          </table:table-cell>
          <table:table-cell table:style-name="表格1.A1" office:value-type="string">
            <text:p text:style-name="P8">主講人</text:p>
          </table:table-cell>
        </table:table-row>
        <table:table-row table:style-name="表格1.2">
          <table:table-cell table:style-name="表格1.A1" office:value-type="string">
            <text:p text:style-name="P4"><text:span text:style-name="T14">09:00-09:30</text:span></text:p>
          </table:table-cell>
          <table:table-cell table:style-name="表格1.A1" office:value-type="string">
            <text:p text:style-name="P8">報到</text:p>
          </table:table-cell>
          <table:table-cell table:style-name="表格1.A1" office:value-type="string">
            <text:p text:style-name="P9"/>
          </table:table-cell>
        </table:table-row>
        <text:soft-page-break/>
        <table:table-row table:style-name="表格1.3">
          <table:table-cell table:style-name="表格1.A1" office:value-type="string">
            <text:p text:style-name="P4"><text:span text:style-name="T14">09:30-10:30</text:span></text:p>
          </table:table-cell>
          <table:table-cell table:style-name="表格1.A1" office:value-type="string">
            <text:p text:style-name="P6">失智症，怎麼了</text:p>
          </table:table-cell>
          <table:table-cell table:style-name="表格1.A1" office:value-type="string">
            <text:p text:style-name="P4"><text:span text:style-name="T1">講師楊敬譽醫師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4">10:30-11:30</text:span></text:p>
          </table:table-cell>
          <table:table-cell table:style-name="表格1.A1" office:value-type="string">
            <text:p text:style-name="P6">失智症照護資源運用與整合</text:p>
            <text:p text:style-name="P6">失智症友善社區</text:p>
          </table:table-cell>
          <table:table-cell table:style-name="表格1.A1" office:value-type="string">
            <text:p text:style-name="P5">講師許雅芬護理長</text:p>
          </table:table-cell>
        </table:table-row>
        <table:table-row table:style-name="表格1.5">
          <table:table-cell table:style-name="表格1.A1" office:value-type="string">
            <text:p text:style-name="P4"><text:span text:style-name="T14">11:30-12:00</text:span></text:p>
          </table:table-cell>
          <table:table-cell table:style-name="表格1.A1" office:value-type="string">
            <text:p text:style-name="P8">Q&amp;A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夹发砰-WinCharSetFFFF-H" svg:font-family="夹发砰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2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18cm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政府102年度員工協助方案-推動教職員工身心健康芳療紓壓活動計畫</dc:title>
    <dc:subject/>
    <meta:keyword/>
    <meta:initial-creator>user</meta:initial-creator>
    <meta:creation-date>2021-04-29T07:48:00</meta:creation-date>
    <dc:creator>User</dc:creator>
    <dc:date>2021-04-29T07:48:00</dc:date>
    <meta:print-date>2021-04-16T16:25:00</meta:print-date>
    <meta:editing-cycles>2</meta:editing-cycles>
    <meta:editing-duration>PT1M</meta:editing-duration>
    <meta:document-statistic meta:table-count="1" meta:image-count="0" meta:object-count="0" meta:page-count="2" meta:paragraph-count="35" meta:word-count="735" meta:character-count="841" meta:non-whitespace-character-count="834"/>
    <meta:generator>LibreOffice/7.0.3.1$Windows_X86_64 LibreOffice_project/d7547858d014d4cf69878db179d326fc3483e082</meta:generator>
  </office:meta>
</office:document-meta>
</file>